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7805in"/>
    </style:style>
    <style:style style:name="TableColumn4" style:family="table-column">
      <style:table-column-properties style:column-width="1.7805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1.7812in"/>
    </style:style>
    <style:style style:name="Table2" style:family="table">
      <style:table-properties style:width="7.12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list-style-name="LFO1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9" style:parent-style-name="Akapitzlistą" style:list-style-name="LFO1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0" style:parent-style-name="Akapitzlistą" style:list-style-name="LFO1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1" style:parent-style-name="Akapitzlistą" style:list-style-name="LFO1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2" style:parent-style-name="Akapitzlistą" style:list-style-name="LFO1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3" style:parent-style-name="Akapitzlistą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6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7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8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9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0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1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2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3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4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5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6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7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8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9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0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1" style:parent-style-name="Akapitzlistą" style:list-style-name="LFO2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2" style:parent-style-name="Akapitzlistą" style:list-style-name="LFO2" style:family="paragraph">
      <style:paragraph-properties fo:margin-bottom="0in" fo:line-height="100%"/>
    </style:style>
    <style:style style:name="T43" style:parent-style-name="Domyślnaczcionkaakapitu" style:family="text">
      <style:text-properties style:font-name-complex="CIDFont+F1"/>
    </style:style>
    <style:style style:name="P44" style:parent-style-name="Akapitzlistą" style:list-style-name="LFO2" style:family="paragraph">
      <style:paragraph-properties fo:margin-bottom="0in" fo:line-height="100%"/>
    </style:style>
    <style:style style:name="T45" style:parent-style-name="Domyślnaczcionkaakapitu" style:family="text">
      <style:text-properties style:font-name-complex="CIDFont+F1"/>
    </style:style>
    <style:style style:name="P46" style:parent-style-name="Akapitzlistą" style:list-style-name="LFO2" style:family="paragraph">
      <style:paragraph-properties fo:margin-bottom="0in" fo:line-height="100%"/>
    </style:style>
    <style:style style:name="T47" style:parent-style-name="Domyślnaczcionkaakapitu" style:family="text">
      <style:text-properties style:font-name-complex="CIDFont+F1"/>
    </style:style>
    <style:style style:name="P48" style:parent-style-name="Akapitzlistą" style:list-style-name="LFO2" style:family="paragraph">
      <style:paragraph-properties fo:margin-bottom="0in" fo:line-height="100%"/>
    </style:style>
    <style:style style:name="T49" style:parent-style-name="Domyślnaczcionkaakapitu" style:family="text">
      <style:text-properties style:font-name-complex="CIDFont+F1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2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3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4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5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6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7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8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9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0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1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2" style:parent-style-name="Akapitzlistą" style:list-style-name="LFO3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3" style:parent-style-name="Akapitzlistą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6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7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8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9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0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1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2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3" style:parent-style-name="Akapitzlistą" style:list-style-name="LFO4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4" style:parent-style-name="Akapitzlistą" style:list-style-name="LFO4" style:family="paragraph">
      <style:paragraph-properties fo:margin-bottom="0in" fo:line-height="100%"/>
      <style:text-properties style:font-name-complex="CIDFont+F1"/>
    </style:style>
    <style:style style:name="P75" style:parent-style-name="Akapitzlistą" style:list-style-name="LFO4" style:family="paragraph">
      <style:paragraph-properties fo:margin-bottom="0in" fo:line-height="100%"/>
    </style:style>
    <style:style style:name="T76" style:parent-style-name="Domyślnaczcionkaakapitu" style:family="text">
      <style:text-properties style:font-name-complex="CIDFont+F1"/>
    </style:style>
    <style:style style:name="P7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89" style:family="table-column">
      <style:table-column-properties style:column-width="10.6861in"/>
    </style:style>
    <style:style style:name="Table88" style:family="table">
      <style:table-properties style:width="10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101" style:family="table-column">
      <style:table-column-properties style:column-width="1.4736in"/>
    </style:style>
    <style:style style:name="TableColumn102" style:family="table-column">
      <style:table-column-properties style:column-width="1.575in"/>
    </style:style>
    <style:style style:name="Table100" style:family="table">
      <style:table-properties style:width="3.04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3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4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5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6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7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8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9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0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1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2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3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4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5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6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7" style:parent-style-name="Akapitzlistą" style:list-style-name="LFO5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8" style:parent-style-name="Akapitzlistą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9" style:parent-style-name="Akapitzlistą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list-style-name="LFO6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2" style:parent-style-name="Akapitzlistą" style:list-style-name="LFO6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3" style:parent-style-name="Akapitzlistą" style:list-style-name="LFO6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4" style:parent-style-name="Akapitzlistą" style:list-style-name="LFO6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5" style:parent-style-name="Akapitzlistą" style:list-style-name="LFO6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6" style:parent-style-name="Akapitzlistą" style:list-style-name="LFO6" style:family="paragraph">
      <style:paragraph-properties fo:margin-bottom="0in" fo:line-height="100%"/>
      <style:text-properties style:font-name-complex="CIDFont+F1"/>
    </style:style>
    <style:style style:name="P137" style:parent-style-name="Akapitzlistą" style:list-style-name="LFO6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complex="CIDFont+F1"/>
    </style:style>
    <style:style style:name="P139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43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4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4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5.343in"/>
    </style:style>
    <style:style style:name="TableColumn148" style:family="table-column">
      <style:table-column-properties style:column-width="5.343in"/>
    </style:style>
    <style:style style:name="Table146" style:family="table">
      <style:table-properties style:width="10.6861in" fo:margin-left="0in" table:align="left"/>
    </style:style>
    <style:style style:name="TableRow149" style:family="table-row">
      <style:table-row-properties style:min-row-height="0.4854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6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4736in"/>
    </style:style>
    <style:style style:name="TableColumn159" style:family="table-column">
      <style:table-column-properties style:column-width="1.575in"/>
    </style:style>
    <style:style style:name="Table157" style:family="table">
      <style:table-properties style:width="3.048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0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1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2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3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4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5" style:parent-style-name="Akapitzlistą" style:list-style-name="LFO7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6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 style:font-weight-complex="bold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79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0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1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2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3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4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5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6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7" style:parent-style-name="Akapitzlistą" style:list-style-name="LFO8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88" style:parent-style-name="Akapitzlistą" style:list-style-name="LFO8" style:family="paragraph">
      <style:paragraph-properties fo:margin-bottom="0in" fo:line-height="100%"/>
    </style:style>
    <style:style style:name="T189" style:parent-style-name="Domyślnaczcionkaakapitu" style:family="text">
      <style:text-properties style:font-name-complex="CIDFont+F1"/>
    </style:style>
    <style:style style:name="P190" style:parent-style-name="Akapitzlistą" style:list-style-name="LFO8" style:family="paragraph">
      <style:paragraph-properties fo:margin-bottom="0in" fo:line-height="100%"/>
    </style:style>
    <style:style style:name="T191" style:parent-style-name="Domyślnaczcionkaakapitu" style:family="text">
      <style:text-properties style:font-name-complex="CIDFont+F1"/>
    </style:style>
    <style:style style:name="P192" style:parent-style-name="Akapitzlistą" style:list-style-name="LFO8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complex="CIDFont+F1"/>
    </style:style>
    <style:style style:name="P194" style:parent-style-name="Akapitzlistą" style:list-style-name="LFO8" style:family="paragraph">
      <style:paragraph-properties fo:margin-bottom="0in" fo:line-height="100%"/>
    </style:style>
    <style:style style:name="T195" style:parent-style-name="Domyślnaczcionkaakapitu" style:family="text">
      <style:text-properties style:font-name-complex="CIDFont+F1"/>
    </style:style>
    <style:style style:name="P196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7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8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 fo:line-height="100%" fo:margin-left="0.16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1" style:parent-style-name="Normalny" style:family="paragraph">
      <style:paragraph-properties fo:margin-left="0.16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2" style:parent-style-name="Normalny" style:family="paragraph">
      <style:paragraph-properties fo:margin-bottom="0in" fo:line-height="100%" fo:margin-left="0.16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575in"/>
    </style:style>
    <style:style style:name="Table203" style:family="table">
      <style:table-properties style:width="3.15in" fo:margin-left="0.159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 fo:margin-left="0.16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alny" style:family="paragraph">
      <style:paragraph-properties fo:text-align="center" fo:margin-bottom="0in" fo:line-height="100%" fo:margin-left="0.16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 fo:margin-left="0.16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center" fo:margin-bottom="0in" fo:line-height="100%" fo:margin-left="0.16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16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17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18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19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0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1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2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3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4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5" style:parent-style-name="Akapitzlistą" style:list-style-name="LFO9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6" style:parent-style-name="Akapitzlistą" style:family="paragraph">
      <style:paragraph-properties fo:margin-bottom="0in" fo:line-height="100%" fo:margin-left="0.3145in">
        <style:tab-stops/>
      </style:paragraph-properties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10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29" style:parent-style-name="Akapitzlistą" style:list-style-name="LFO10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30" style:parent-style-name="Akapitzlistą" style:list-style-name="LFO10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31" style:parent-style-name="Akapitzlistą" style:list-style-name="LFO10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32" style:parent-style-name="Akapitzlistą" style:list-style-name="LFO10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33" style:parent-style-name="Akapitzlistą" style:list-style-name="LFO10" style:family="paragraph">
      <style:paragraph-properties style:text-autospace="none" style:vertical-align="auto" fo:margin-bottom="0in" fo:line-height="100%" fo:margin-left="0.3145in">
        <style:tab-stops/>
      </style:paragraph-properties>
      <style:text-properties style:font-name-complex="CIDFont+F1" fo:hyphenate="true"/>
    </style:style>
    <style:style style:name="P234" style:parent-style-name="Akapitzlistą" style:list-style-name="LFO10" style:family="paragraph">
      <style:paragraph-properties fo:margin-bottom="0in" fo:line-height="100%" fo:margin-left="0.3145in">
        <style:tab-stops/>
      </style:paragraph-properties>
    </style:style>
    <style:style style:name="T235" style:parent-style-name="Domyślnaczcionkaakapitu" style:family="text">
      <style:text-properties style:font-name-complex="CIDFont+F1"/>
    </style:style>
    <style:style style:name="P236" style:parent-style-name="Akapitzlistą" style:list-style-name="LFO10" style:family="paragraph">
      <style:paragraph-properties fo:margin-bottom="0in" fo:line-height="100%" fo:margin-left="0.3145in">
        <style:tab-stops/>
      </style:paragraph-properties>
    </style:style>
    <style:style style:name="T237" style:parent-style-name="Domyślnaczcionkaakapitu" style:family="text">
      <style:text-properties style:font-name-complex="CIDFont+F1"/>
    </style:style>
    <style:style style:name="P238" style:parent-style-name="Akapitzlistą" style:list-style-name="LFO10" style:family="paragraph">
      <style:paragraph-properties fo:margin-bottom="0in" fo:line-height="100%" fo:margin-left="0.3145in">
        <style:tab-stops/>
      </style:paragraph-properties>
    </style:style>
    <style:style style:name="T239" style:parent-style-name="Domyślnaczcionkaakapitu" style:family="text">
      <style:text-properties style:font-name-complex="CIDFont+F1"/>
    </style:style>
    <style:style style:name="P240" style:parent-style-name="Akapitzlistą" style:list-style-name="LFO10" style:family="paragraph">
      <style:paragraph-properties fo:margin-bottom="0in" fo:line-height="100%" fo:margin-left="0.3145in">
        <style:tab-stops/>
      </style:paragraph-properties>
    </style:style>
    <style:style style:name="T241" style:parent-style-name="Domyślnaczcionkaakapitu" style:family="text">
      <style:text-properties style:font-name-complex="CIDFont+F1"/>
    </style:style>
    <style:style style:name="P242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4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4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Studia I stopnia ROK I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rupa 1</text:p>
          </table:table-cell>
          <table:table-cell table:style-name="TableCell10">
            <text:p text:style-name="P11">Grupa 2</text:p>
          </table:table-cell>
          <table:table-cell table:style-name="TableCell12">
            <text:p text:style-name="P13">Grupa 3</text:p>
          </table:table-cell>
          <table:table-cell table:style-name="TableCell14">
            <text:p text:style-name="P15">Grupa 4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398158</text:p>
              </text:list-item>
              <text:list-item>
                <text:p text:style-name="P19">398160</text:p>
              </text:list-item>
              <text:list-item>
                <text:p text:style-name="P20">398164</text:p>
              </text:list-item>
              <text:list-item>
                <text:p text:style-name="P21">398166</text:p>
              </text:list-item>
              <text:list-item>
                <text:p text:style-name="P22">398173</text:p>
              </text:list-item>
            </text:list>
            <text:p text:style-name="P23"/>
          </table:table-cell>
          <table:table-cell table:style-name="TableCell24">
            <text:list text:style-name="LFO2" text:continue-numbering="true">
              <text:list-item>
                <text:p text:style-name="P25">402433</text:p>
              </text:list-item>
              <text:list-item>
                <text:p text:style-name="P26">403151</text:p>
              </text:list-item>
              <text:list-item>
                <text:p text:style-name="P27">402434</text:p>
              </text:list-item>
              <text:list-item>
                <text:p text:style-name="P28">402910</text:p>
              </text:list-item>
              <text:list-item>
                <text:p text:style-name="P29">402439</text:p>
              </text:list-item>
              <text:list-item>
                <text:p text:style-name="P30">402440</text:p>
              </text:list-item>
              <text:list-item>
                <text:p text:style-name="P31">402441</text:p>
              </text:list-item>
              <text:list-item>
                <text:p text:style-name="P32">402443</text:p>
              </text:list-item>
              <text:list-item>
                <text:p text:style-name="P33">402446</text:p>
              </text:list-item>
              <text:list-item>
                <text:p text:style-name="P34">402448</text:p>
              </text:list-item>
              <text:list-item>
                <text:p text:style-name="P35">402449</text:p>
              </text:list-item>
              <text:list-item>
                <text:p text:style-name="P36">402452</text:p>
              </text:list-item>
              <text:list-item>
                <text:p text:style-name="P37">398184</text:p>
              </text:list-item>
              <text:list-item>
                <text:p text:style-name="P38">402454</text:p>
              </text:list-item>
              <text:list-item>
                <text:p text:style-name="P39">402455</text:p>
              </text:list-item>
              <text:list-item>
                <text:p text:style-name="P40">402456</text:p>
              </text:list-item>
              <text:list-item>
                <text:p text:style-name="P41">402457</text:p>
              </text:list-item>
              <text:list-item>
                <text:p text:style-name="P42"><text:span text:style-name="T43">402911</text:span></text:p>
              </text:list-item>
              <text:list-item>
                <text:p text:style-name="P44"><text:span text:style-name="T45">398170</text:span></text:p>
              </text:list-item>
              <text:list-item>
                <text:p text:style-name="P46"><text:span text:style-name="T47">398171</text:span></text:p>
              </text:list-item>
              <text:list-item>
                <text:p text:style-name="P48"><text:span text:style-name="T49">398162</text:span></text:p>
              </text:list-item>
            </text:list>
          </table:table-cell>
          <table:table-cell table:style-name="TableCell50">
            <text:list text:style-name="LFO3" text:continue-numbering="true">
              <text:list-item>
                <text:p text:style-name="P51">398154</text:p>
              </text:list-item>
              <text:list-item>
                <text:p text:style-name="P52">402411</text:p>
              </text:list-item>
              <text:list-item>
                <text:p text:style-name="P53">402403</text:p>
              </text:list-item>
              <text:list-item>
                <text:p text:style-name="P54">401831</text:p>
              </text:list-item>
              <text:list-item>
                <text:p text:style-name="P55">402395</text:p>
              </text:list-item>
              <text:list-item>
                <text:p text:style-name="P56">403035</text:p>
              </text:list-item>
              <text:list-item>
                <text:p text:style-name="P57">402414</text:p>
              </text:list-item>
              <text:list-item>
                <text:p text:style-name="P58">403247</text:p>
              </text:list-item>
              <text:list-item>
                <text:p text:style-name="P59">402394</text:p>
              </text:list-item>
              <text:list-item>
                <text:p text:style-name="P60">402430</text:p>
              </text:list-item>
              <text:list-item>
                <text:p text:style-name="P61">402408</text:p>
              </text:list-item>
              <text:list-item>
                <text:p text:style-name="P62">394740</text:p>
              </text:list-item>
            </text:list>
            <text:p text:style-name="P63"/>
          </table:table-cell>
          <table:table-cell table:style-name="TableCell64">
            <text:list text:style-name="LFO4" text:continue-numbering="true">
              <text:list-item>
                <text:p text:style-name="P65">402876</text:p>
              </text:list-item>
              <text:list-item>
                <text:p text:style-name="P66">402428</text:p>
              </text:list-item>
              <text:list-item>
                <text:p text:style-name="P67">402423</text:p>
              </text:list-item>
              <text:list-item>
                <text:p text:style-name="P68">402419</text:p>
              </text:list-item>
              <text:list-item>
                <text:p text:style-name="P69">402420</text:p>
              </text:list-item>
              <text:list-item>
                <text:p text:style-name="P70">402422</text:p>
              </text:list-item>
              <text:list-item>
                <text:p text:style-name="P71">402391</text:p>
              </text:list-item>
              <text:list-item>
                <text:p text:style-name="P72">402424</text:p>
              </text:list-item>
              <text:list-item>
                <text:p text:style-name="P73">398180</text:p>
              </text:list-item>
              <text:list-item>
                <text:p text:style-name="P74">402410</text:p>
              </text:list-item>
              <text:list-item>
                <text:p text:style-name="P75"><text:span text:style-name="T76">403798</text:span></text:p>
              </text:list-item>
            </text:list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Kierunek – Chemia kosmetyków i farmaceutyków z elementami biznesu</text:p>
            <text:p text:style-name="P93"/>
          </table:table-cell>
        </table:table-row>
        <table:table-row table:style-name="TableRow94">
          <table:table-cell table:style-name="TableCell95">
            <text:p text:style-name="P96">Studia I stopnia ROK II – podział grupy 3 i 4 –<text:s/></text:p>
            <text:p text:style-name="P97">przedmiot „Podstawy metod analizy instrumentalnej” - laboratorium<text:s/></text:p>
            <text:p text:style-name="P98"/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Grupa 1</text:p>
                  <text:p text:style-name="P106">Poniedziałek 12-15</text:p>
                </table:table-cell>
                <table:table-cell table:style-name="TableCell107">
                  <text:p text:style-name="P108">Grupa 2</text:p>
                  <text:p text:style-name="P109">Czwartek 10-13</text:p>
                </table:table-cell>
              </table:table-row>
              <table:table-row table:style-name="TableRow110">
                <table:table-cell table:style-name="TableCell111">
                  <text:list text:style-name="LFO5" text:continue-numbering="true">
                    <text:list-item>
                      <text:p text:style-name="P112">398154</text:p>
                    </text:list-item>
                    <text:list-item>
                      <text:p text:style-name="P113">402411</text:p>
                    </text:list-item>
                    <text:list-item>
                      <text:p text:style-name="P114">402403</text:p>
                    </text:list-item>
                    <text:list-item>
                      <text:p text:style-name="P115">401831</text:p>
                    </text:list-item>
                    <text:list-item>
                      <text:p text:style-name="P116">402395</text:p>
                    </text:list-item>
                    <text:list-item>
                      <text:p text:style-name="P117">403035</text:p>
                    </text:list-item>
                    <text:list-item>
                      <text:p text:style-name="P118">402414</text:p>
                    </text:list-item>
                    <text:list-item>
                      <text:p text:style-name="P119">403247</text:p>
                    </text:list-item>
                    <text:list-item>
                      <text:p text:style-name="P120">402394</text:p>
                    </text:list-item>
                    <text:list-item>
                      <text:p text:style-name="P121">402430</text:p>
                    </text:list-item>
                    <text:list-item>
                      <text:p text:style-name="P122">402408</text:p>
                    </text:list-item>
                    <text:list-item>
                      <text:p text:style-name="P123">394740</text:p>
                    </text:list-item>
                    <text:list-item>
                      <text:p text:style-name="P124">402876</text:p>
                    </text:list-item>
                    <text:list-item>
                      <text:p text:style-name="P125">402428</text:p>
                    </text:list-item>
                    <text:list-item>
                      <text:p text:style-name="P126">402423</text:p>
                    </text:list-item>
                    <text:list-item>
                      <text:p text:style-name="P127">402419</text:p>
                    </text:list-item>
                  </text:list>
                  <text:p text:style-name="P128"/>
                  <text:p text:style-name="P129"/>
                </table:table-cell>
                <table:table-cell table:style-name="TableCell130">
                  <text:list text:style-name="LFO6" text:continue-numbering="true">
                    <text:list-item>
                      <text:p text:style-name="P131">402420</text:p>
                    </text:list-item>
                    <text:list-item>
                      <text:p text:style-name="P132">402422</text:p>
                    </text:list-item>
                    <text:list-item>
                      <text:p text:style-name="P133">402391</text:p>
                    </text:list-item>
                    <text:list-item>
                      <text:p text:style-name="P134">402424</text:p>
                    </text:list-item>
                    <text:list-item>
                      <text:p text:style-name="P135">398180</text:p>
                    </text:list-item>
                    <text:list-item>
                      <text:p text:style-name="P136">402410</text:p>
                    </text:list-item>
                    <text:list-item>
                      <text:p text:style-name="P137"><text:span text:style-name="T138">403798</text:span></text:p>
                    </text:list-item>
                  </text:list>
                </table:table-cell>
              </table:table-row>
            </table:table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Kierunek – Analityka chemiczna</text:p>
          </table:table-cell>
          <table:covered-table-cell/>
        </table:table-row>
        <table:table-row table:style-name="TableRow152">
          <table:table-cell table:style-name="TableCell153">
            <text:p text:style-name="P154">Studia I stopnia ROK II – podział grupy 2 –<text:s/></text:p>
            <text:p text:style-name="P155">przedmiot „Podstawy metod analizy instrumentalnej” laboratorium<text:s/></text:p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Grupa 1</text:p>
                  <text:p text:style-name="P163">Piątek 8-12</text:p>
                </table:table-cell>
                <table:table-cell table:style-name="TableCell164">
                  <text:p text:style-name="P165">Grupa 2</text:p>
                  <text:p text:style-name="P166">Piątek 12-16</text:p>
                </table:table-cell>
              </table:table-row>
              <table:table-row table:style-name="TableRow167">
                <table:table-cell table:style-name="TableCell168">
                  <text:list text:style-name="LFO7" text:continue-numbering="true">
                    <text:list-item>
                      <text:p text:style-name="P169">402433</text:p>
                    </text:list-item>
                    <text:list-item>
                      <text:p text:style-name="P170">403151</text:p>
                    </text:list-item>
                    <text:list-item>
                      <text:p text:style-name="P171">402434</text:p>
                    </text:list-item>
                    <text:list-item>
                      <text:p text:style-name="P172">402910</text:p>
                    </text:list-item>
                    <text:list-item>
                      <text:p text:style-name="P173">402439</text:p>
                    </text:list-item>
                    <text:list-item>
                      <text:p text:style-name="P174">402440</text:p>
                    </text:list-item>
                    <text:list-item>
                      <text:p text:style-name="P175">402441</text:p>
                    </text:list-item>
                  </text:list>
                  <text:p text:style-name="P176"/>
                </table:table-cell>
                <table:table-cell table:style-name="TableCell177">
                  <text:list text:style-name="LFO8" text:continue-numbering="true">
                    <text:list-item>
                      <text:p text:style-name="P178">402443</text:p>
                    </text:list-item>
                    <text:list-item>
                      <text:p text:style-name="P179">402446</text:p>
                    </text:list-item>
                    <text:list-item>
                      <text:p text:style-name="P180">402448</text:p>
                    </text:list-item>
                    <text:list-item>
                      <text:p text:style-name="P181">402449</text:p>
                    </text:list-item>
                    <text:list-item>
                      <text:p text:style-name="P182">402452</text:p>
                    </text:list-item>
                    <text:list-item>
                      <text:p text:style-name="P183">398184</text:p>
                    </text:list-item>
                    <text:list-item>
                      <text:p text:style-name="P184">402454</text:p>
                    </text:list-item>
                    <text:list-item>
                      <text:p text:style-name="P185">402455</text:p>
                    </text:list-item>
                    <text:list-item>
                      <text:p text:style-name="P186">402456</text:p>
                    </text:list-item>
                    <text:list-item>
                      <text:p text:style-name="P187">402457</text:p>
                    </text:list-item>
                    <text:list-item>
                      <text:p text:style-name="P188"><text:span text:style-name="T189">402911</text:span></text:p>
                    </text:list-item>
                    <text:list-item>
                      <text:p text:style-name="P190"><text:span text:style-name="T191">398170</text:span></text:p>
                    </text:list-item>
                    <text:list-item>
                      <text:p text:style-name="P192"><text:span text:style-name="T193">398171</text:span></text:p>
                    </text:list-item>
                    <text:list-item>
                      <text:p text:style-name="P194"><text:span text:style-name="T195">398162</text:span></text:p>
                    </text:list-item>
                  </text:list>
                </table:table-cell>
              </table:table-row>
            </table:table>
            <text:p text:style-name="P196"/>
            <text:p text:style-name="P197"/>
            <text:p text:style-name="P198"/>
          </table:table-cell>
          <table:table-cell table:style-name="TableCell199">
            <text:p text:style-name="P200">Studia I stopnia ROK II – podział grupy 2<text:s/></text:p>
            <text:p text:style-name="P201">Przedmioty –<text:s/>Metrologia i walidacja - laboratorium</text:p>
            <text:p text:style-name="P202"/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Grupa 1</text:p>
                  <text:p text:style-name="P209">Wtorek 14-15.30</text:p>
                </table:table-cell>
                <table:table-cell table:style-name="TableCell210">
                  <text:p text:style-name="P211">Grupa 2</text:p>
                  <text:p text:style-name="P212">Wtorek 15.30-17</text:p>
                </table:table-cell>
              </table:table-row>
              <table:table-row table:style-name="TableRow213">
                <table:table-cell table:style-name="TableCell214">
                  <text:list text:style-name="LFO9" text:continue-numbering="true">
                    <text:list-item>
                      <text:p text:style-name="P215">402433</text:p>
                    </text:list-item>
                    <text:list-item>
                      <text:p text:style-name="P216">403151</text:p>
                    </text:list-item>
                    <text:list-item>
                      <text:p text:style-name="P217">402434</text:p>
                    </text:list-item>
                    <text:list-item>
                      <text:p text:style-name="P218">402910</text:p>
                    </text:list-item>
                    <text:list-item>
                      <text:p text:style-name="P219">402439</text:p>
                    </text:list-item>
                    <text:list-item>
                      <text:p text:style-name="P220">402440</text:p>
                    </text:list-item>
                    <text:list-item>
                      <text:p text:style-name="P221">402441</text:p>
                    </text:list-item>
                    <text:list-item>
                      <text:p text:style-name="P222">402443</text:p>
                    </text:list-item>
                    <text:list-item>
                      <text:p text:style-name="P223">402446</text:p>
                    </text:list-item>
                    <text:list-item>
                      <text:p text:style-name="P224">402448</text:p>
                    </text:list-item>
                    <text:list-item>
                      <text:p text:style-name="P225">402449</text:p>
                    </text:list-item>
                  </text:list>
                  <text:p text:style-name="P226"/>
                </table:table-cell>
                <table:table-cell table:style-name="TableCell227">
                  <text:list text:style-name="LFO10" text:continue-numbering="true">
                    <text:list-item>
                      <text:p text:style-name="P228">402452</text:p>
                    </text:list-item>
                    <text:list-item>
                      <text:p text:style-name="P229">398184</text:p>
                    </text:list-item>
                    <text:list-item>
                      <text:p text:style-name="P230">402454</text:p>
                    </text:list-item>
                    <text:list-item>
                      <text:p text:style-name="P231">402455</text:p>
                    </text:list-item>
                    <text:list-item>
                      <text:p text:style-name="P232">402456</text:p>
                    </text:list-item>
                    <text:list-item>
                      <text:p text:style-name="P233">402457</text:p>
                    </text:list-item>
                    <text:list-item>
                      <text:p text:style-name="P234"><text:span text:style-name="T235">402911</text:span></text:p>
                    </text:list-item>
                    <text:list-item>
                      <text:p text:style-name="P236"><text:span text:style-name="T237">398170</text:span></text:p>
                    </text:list-item>
                    <text:list-item>
                      <text:p text:style-name="P238"><text:span text:style-name="T239">398171</text:span></text:p>
                    </text:list-item>
                    <text:list-item>
                      <text:p text:style-name="P240"><text:span text:style-name="T241">398162</text:span></text:p>
                    </text:list-item>
                  </text:list>
                </table:table-cell>
              </table:table-row>
            </table:table>
            <text:p text:style-name="P242"/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WCh. Muskała-Plak</meta:initial-creator>
    <dc:creator>Sylwia WCh. Latosek</dc:creator>
    <meta:creation-date>2023-02-14T08:44:00Z</meta:creation-date>
    <dc:date>2023-02-14T08:44:00Z</dc:date>
    <meta:print-date>2023-02-13T09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455" meta:row-count="10" meta:non-whitespace-character-count="1249"/>
  </office:meta>
</office:document-meta>
</file>