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1.7805in"/>
    </style:style>
    <style:style style:name="TableColumn4" style:family="table-column">
      <style:table-column-properties style:column-width="1.7805in"/>
    </style:style>
    <style:style style:name="TableColumn5" style:family="table-column">
      <style:table-column-properties style:column-width="1.7812in"/>
    </style:style>
    <style:style style:name="TableColumn6" style:family="table-column">
      <style:table-column-properties style:column-width="1.7812in"/>
    </style:style>
    <style:style style:name="TableColumn7" style:family="table-column">
      <style:table-column-properties style:column-width="1.7812in"/>
    </style:style>
    <style:style style:name="TableColumn8" style:family="table-column">
      <style:table-column-properties style:column-width="1.7812in"/>
    </style:style>
    <style:style style:name="Table2" style:family="table">
      <style:table-properties style:width="10.686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Akapitzlistą" style:list-style-name="LFO1" style:family="paragraph">
      <style:paragraph-properties fo:margin-bottom="0in" fo:line-height="100%"/>
    </style:style>
    <style:style style:name="P27" style:parent-style-name="Akapitzlistą" style:list-style-name="LFO1" style:family="paragraph">
      <style:paragraph-properties fo:margin-bottom="0in" fo:line-height="100%"/>
    </style:style>
    <style:style style:name="P28" style:parent-style-name="Akapitzlistą" style:list-style-name="LFO1" style:family="paragraph">
      <style:paragraph-properties fo:margin-bottom="0in" fo:line-height="100%"/>
    </style:style>
    <style:style style:name="P29" style:parent-style-name="Akapitzlistą" style:list-style-name="LFO1" style:family="paragraph">
      <style:paragraph-properties fo:margin-bottom="0in" fo:line-height="100%"/>
    </style:style>
    <style:style style:name="P30" style:parent-style-name="Akapitzlistą" style:list-style-name="LFO1" style:family="paragraph">
      <style:paragraph-properties fo:margin-bottom="0in" fo:line-height="100%"/>
    </style:style>
    <style:style style:name="P31" style:parent-style-name="Akapitzlistą" style:list-style-name="LFO1" style:family="paragraph">
      <style:paragraph-properties fo:margin-bottom="0in" fo:line-height="100%"/>
    </style:style>
    <style:style style:name="P32" style:parent-style-name="Akapitzlistą" style:list-style-name="LFO1" style:family="paragraph">
      <style:paragraph-properties fo:margin-bottom="0in" fo:line-height="100%"/>
    </style:style>
    <style:style style:name="P33" style:parent-style-name="Akapitzlistą" style:list-style-name="LFO1" style:family="paragraph">
      <style:paragraph-properties fo:margin-bottom="0in" fo:line-height="100%"/>
    </style:style>
    <style:style style:name="P34" style:parent-style-name="Akapitzlistą" style:list-style-name="LFO1" style:family="paragraph">
      <style:paragraph-properties fo:margin-bottom="0in" fo:line-height="100%"/>
    </style:style>
    <style:style style:name="P35" style:parent-style-name="Normalny" style:family="paragraph">
      <style:paragraph-properties fo:margin-bottom="0in" fo:line-height="100%" fo:margin-left="0.25in">
        <style:tab-stops/>
      </style:paragraph-properties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Akapitzlistą" style:family="paragraph">
      <style:paragraph-properties fo:margin-bottom="0in" fo:line-height="100%"/>
    </style:style>
    <style:style style:name="P38" style:parent-style-name="Akapitzlistą" style:family="paragraph">
      <style:paragraph-properties fo:margin-bottom="0in" fo:line-height="100%"/>
    </style:style>
    <style:style style:name="P39" style:parent-style-name="Akapitzlistą" style:family="paragraph">
      <style:paragraph-properties fo:margin-bottom="0in" fo:line-height="100%"/>
    </style:style>
    <style:style style:name="P40" style:parent-style-name="Akapitzlistą" style:family="paragraph">
      <style:paragraph-properties fo:margin-bottom="0in" fo:line-height="100%"/>
    </style:style>
    <style:style style:name="P41" style:parent-style-name="Akapitzlistą" style:family="paragraph">
      <style:paragraph-properties fo:margin-bottom="0in" fo:line-height="100%"/>
    </style:style>
    <style:style style:name="P42" style:parent-style-name="Akapitzlistą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Akapitzlistą" style:family="paragraph">
      <style:paragraph-properties fo:margin-bottom="0in" fo:line-height="100%"/>
    </style:style>
    <style:style style:name="P45" style:parent-style-name="Akapitzlistą" style:family="paragraph">
      <style:paragraph-properties fo:margin-bottom="0in" fo:line-height="100%"/>
    </style:style>
    <style:style style:name="P46" style:parent-style-name="Akapitzlistą" style:family="paragraph">
      <style:paragraph-properties fo:margin-bottom="0in" fo:line-height="100%"/>
    </style:style>
    <style:style style:name="P47" style:parent-style-name="Akapitzlistą" style:family="paragraph">
      <style:paragraph-properties fo:margin-bottom="0in" fo:line-height="100%"/>
    </style:style>
    <style:style style:name="P48" style:parent-style-name="Akapitzlistą" style:family="paragraph">
      <style:paragraph-properties fo:margin-bottom="0in" fo:line-height="100%"/>
    </style:style>
    <style:style style:name="P49" style:parent-style-name="Akapitzlistą" style:family="paragraph">
      <style:paragraph-properties fo:margin-bottom="0in" fo:line-height="100%"/>
    </style:style>
    <style:style style:name="P50" style:parent-style-name="Akapitzlistą" style:family="paragraph">
      <style:paragraph-properties fo:margin-bottom="0in" fo:line-height="100%"/>
    </style:style>
    <style:style style:name="P51" style:parent-style-name="Akapitzlistą" style:family="paragraph">
      <style:paragraph-properties fo:margin-bottom="0in" fo:line-height="100%"/>
    </style:style>
    <style:style style:name="P52" style:parent-style-name="Akapitzlistą" style:family="paragraph">
      <style:paragraph-properties fo:margin-bottom="0in" fo:line-height="100%"/>
    </style:style>
    <style:style style:name="P53" style:parent-style-name="Akapitzlistą" style:family="paragraph">
      <style:paragraph-properties fo:margin-bottom="0in" fo:line-height="100%"/>
    </style:style>
    <style:style style:name="P54" style:parent-style-name="Akapitzlistą" style:family="paragraph">
      <style:paragraph-properties fo:margin-bottom="0in" fo:line-height="100%"/>
    </style:style>
    <style:style style:name="P55" style:parent-style-name="Akapitzlistą" style:family="paragraph">
      <style:paragraph-properties fo:margin-bottom="0in" fo:line-height="100%"/>
    </style:style>
    <style:style style:name="P56" style:parent-style-name="Akapitzlistą" style:family="paragraph">
      <style:paragraph-properties fo:margin-bottom="0in" fo:line-height="100%"/>
    </style:style>
    <style:style style:name="P57" style:parent-style-name="Akapitzlistą" style:family="paragraph">
      <style:paragraph-properties fo:margin-bottom="0in" fo:line-height="100%"/>
    </style:style>
    <style:style style:name="P58" style:parent-style-name="Akapitzlistą" style:family="paragraph">
      <style:paragraph-properties fo:margin-bottom="0in" fo:line-height="100%"/>
    </style:style>
    <style:style style:name="P59" style:parent-style-name="Akapitzlistą" style:family="paragraph">
      <style:paragraph-properties fo:margin-bottom="0in" fo:line-height="100%"/>
    </style:style>
    <style:style style:name="P60" style:parent-style-name="Akapitzlistą" style:family="paragraph">
      <style:paragraph-properties fo:margin-bottom="0in" fo:line-height="100%"/>
    </style:style>
    <style:style style:name="TableCell61" style:family="table-cell">
      <style:table-cell-properties fo:border="0.0069in solid #000000" style:writing-mode="lr-tb" fo:padding-top="0in" fo:padding-left="0.0069in" fo:padding-bottom="0in" fo:padding-right="0.0069in"/>
    </style:style>
    <style:style style:name="P62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3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4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5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6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7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8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69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0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1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2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3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4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5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6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P77" style:parent-style-name="Akapitzlistą" style:list-style-name="LFO2" style:family="paragraph">
      <style:paragraph-properties style:text-autospace="none" style:vertical-align="auto" fo:margin-bottom="0in" fo:line-height="100%"/>
      <style:text-properties fo:hyphenate="true"/>
    </style:style>
    <style:style style:name="TableCell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0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1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2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3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4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5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6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7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8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89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90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91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92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93" style:parent-style-name="Akapitzlistą" style:list-style-name="LFO1" style:family="paragraph">
      <style:paragraph-properties style:text-autospace="none" style:vertical-align="auto" fo:margin-bottom="0in" fo:line-height="100%" fo:margin-left="0.3479in">
        <style:tab-stops/>
      </style:paragraph-properties>
      <style:text-properties fo:hyphenate="true"/>
    </style:style>
    <style:style style:name="P9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8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99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0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1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10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TableColumn107" style:family="table-column">
      <style:table-column-properties style:column-width="5.343in"/>
    </style:style>
    <style:style style:name="TableColumn108" style:family="table-column">
      <style:table-column-properties style:column-width="5.343in"/>
    </style:style>
    <style:style style:name="Table106" style:family="table">
      <style:table-properties style:width="10.6861in" fo:margin-left="0in" table:align="left"/>
    </style:style>
    <style:style style:name="TableRow109" style:family="table-row">
      <style:table-row-properties style:min-row-height="3.8326i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2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13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115" style:family="table-column">
      <style:table-column-properties style:column-width="1.4736in"/>
    </style:style>
    <style:style style:name="TableColumn116" style:family="table-column">
      <style:table-column-properties style:column-width="1.575in"/>
    </style:style>
    <style:style style:name="Table114" style:family="table">
      <style:table-properties style:width="3.0486in" fo:margin-left="0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2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Akapitzlistą" style:list-style-name="LFO3" style:family="paragraph">
      <style:paragraph-properties fo:margin-bottom="0in" fo:line-height="100%"/>
    </style:style>
    <style:style style:name="P127" style:parent-style-name="Akapitzlistą" style:list-style-name="LFO3" style:family="paragraph">
      <style:paragraph-properties fo:margin-bottom="0in" fo:line-height="100%"/>
    </style:style>
    <style:style style:name="P128" style:parent-style-name="Akapitzlistą" style:list-style-name="LFO3" style:family="paragraph">
      <style:paragraph-properties fo:margin-bottom="0in" fo:line-height="100%"/>
    </style:style>
    <style:style style:name="P129" style:parent-style-name="Akapitzlistą" style:list-style-name="LFO3" style:family="paragraph">
      <style:paragraph-properties fo:margin-bottom="0in" fo:line-height="100%"/>
    </style:style>
    <style:style style:name="P130" style:parent-style-name="Akapitzlistą" style:list-style-name="LFO3" style:family="paragraph">
      <style:paragraph-properties fo:margin-bottom="0in" fo:line-height="100%"/>
    </style:style>
    <style:style style:name="P131" style:parent-style-name="Akapitzlistą" style:list-style-name="LFO3" style:family="paragraph">
      <style:paragraph-properties fo:margin-bottom="0in" fo:line-height="100%"/>
    </style:style>
    <style:style style:name="P132" style:parent-style-name="Akapitzlistą" style:list-style-name="LFO3" style:family="paragraph">
      <style:paragraph-properties fo:margin-bottom="0in" fo:line-height="100%"/>
    </style:style>
    <style:style style:name="P133" style:parent-style-name="Akapitzlistą" style:list-style-name="LFO3" style:family="paragraph">
      <style:paragraph-properties fo:margin-bottom="0in" fo:line-height="100%"/>
    </style:style>
    <style:style style:name="P134" style:parent-style-name="Akapitzlistą" style:list-style-name="LFO3" style:family="paragraph">
      <style:paragraph-properties fo:margin-bottom="0in" fo:line-height="100%"/>
    </style:style>
    <style:style style:name="P135" style:parent-style-name="Akapitzlistą" style:list-style-name="LFO3" style:family="paragraph">
      <style:paragraph-properties fo:margin-bottom="0in" fo:line-height="100%"/>
    </style:style>
    <style:style style:name="P136" style:parent-style-name="Akapitzlistą" style:list-style-name="LFO3" style:family="paragraph">
      <style:paragraph-properties style:text-autospace="none" style:vertical-align="auto" fo:margin-bottom="0in" fo:line-height="100%"/>
      <style:text-properties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Akapitzlistą" style:list-style-name="LFO4" style:family="paragraph">
      <style:paragraph-properties fo:margin-bottom="0in" fo:line-height="100%"/>
    </style:style>
    <style:style style:name="P139" style:parent-style-name="Akapitzlistą" style:list-style-name="LFO4" style:family="paragraph">
      <style:paragraph-properties fo:margin-bottom="0in" fo:line-height="100%"/>
    </style:style>
    <style:style style:name="P140" style:parent-style-name="Akapitzlistą" style:list-style-name="LFO4" style:family="paragraph">
      <style:paragraph-properties fo:margin-bottom="0in" fo:line-height="100%"/>
    </style:style>
    <style:style style:name="P141" style:parent-style-name="Akapitzlistą" style:list-style-name="LFO4" style:family="paragraph">
      <style:paragraph-properties fo:margin-bottom="0in" fo:line-height="100%"/>
    </style:style>
    <style:style style:name="P142" style:parent-style-name="Akapitzlistą" style:list-style-name="LFO4" style:family="paragraph">
      <style:paragraph-properties fo:margin-bottom="0in" fo:line-height="100%"/>
    </style:style>
    <style:style style:name="P143" style:parent-style-name="Akapitzlistą" style:list-style-name="LFO4" style:family="paragraph">
      <style:paragraph-properties fo:margin-bottom="0in" fo:line-height="100%"/>
    </style:style>
    <style:style style:name="P144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Normalny" style:family="paragraph">
      <style:paragraph-properties fo:margin-bottom="0in" fo:line-height="100%" fo:margin-left="0.16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7" style:parent-style-name="Normalny" style:family="paragraph">
      <style:paragraph-properties fo:margin-left="0.16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8" style:parent-style-name="Normalny" style:family="paragraph">
      <style:paragraph-properties fo:margin-bottom="0in" fo:line-height="100%" fo:margin-left="0.162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149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olumn151" style:family="table-column">
      <style:table-column-properties style:column-width="1.4736in"/>
    </style:style>
    <style:style style:name="TableColumn152" style:family="table-column">
      <style:table-column-properties style:column-width="1.575in"/>
    </style:style>
    <style:style style:name="Table150" style:family="table">
      <style:table-properties style:width="3.0486in" fo:margin-left="0.159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bottom="0in" fo:line-height="100%" fo:margin-left="-0.0104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56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5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list-style-name="LFO3" style:family="paragraph">
      <style:paragraph-properties fo:margin-bottom="0in" fo:line-height="100%"/>
    </style:style>
    <style:style style:name="P163" style:parent-style-name="Akapitzlistą" style:list-style-name="LFO3" style:family="paragraph">
      <style:paragraph-properties fo:margin-bottom="0in" fo:line-height="100%"/>
    </style:style>
    <style:style style:name="P164" style:parent-style-name="Akapitzlistą" style:list-style-name="LFO3" style:family="paragraph">
      <style:paragraph-properties fo:margin-bottom="0in" fo:line-height="100%"/>
    </style:style>
    <style:style style:name="P165" style:parent-style-name="Akapitzlistą" style:list-style-name="LFO3" style:family="paragraph">
      <style:paragraph-properties fo:margin-bottom="0in" fo:line-height="100%"/>
    </style:style>
    <style:style style:name="P166" style:parent-style-name="Akapitzlistą" style:list-style-name="LFO3" style:family="paragraph">
      <style:paragraph-properties fo:margin-bottom="0in" fo:line-height="100%"/>
    </style:style>
    <style:style style:name="P167" style:parent-style-name="Akapitzlistą" style:list-style-name="LFO3" style:family="paragraph">
      <style:paragraph-properties fo:margin-bottom="0in" fo:line-height="100%"/>
    </style:style>
    <style:style style:name="P168" style:parent-style-name="Akapitzlistą" style:list-style-name="LFO3" style:family="paragraph">
      <style:paragraph-properties fo:margin-bottom="0in" fo:line-height="100%"/>
    </style:style>
    <style:style style:name="P169" style:parent-style-name="Akapitzlistą" style:list-style-name="LFO3" style:family="paragraph">
      <style:paragraph-properties fo:margin-bottom="0in" fo:line-height="100%"/>
    </style:style>
    <style:style style:name="P170" style:parent-style-name="Akapitzlistą" style:list-style-name="LFO3" style:family="paragraph">
      <style:paragraph-properties fo:margin-bottom="0in" fo:line-height="100%"/>
    </style:style>
    <style:style style:name="P171" style:parent-style-name="Akapitzlistą" style:list-style-name="LFO3" style:family="paragraph">
      <style:paragraph-properties fo:margin-bottom="0in" fo:line-height="100%"/>
    </style:style>
    <style:style style:name="P172" style:parent-style-name="Akapitzlistą" style:list-style-name="LFO3" style:family="paragraph">
      <style:paragraph-properties style:text-autospace="none" style:vertical-align="auto" fo:margin-bottom="0in" fo:line-height="100%"/>
      <style:text-properties fo:hyphenate="tru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Akapitzlistą" style:list-style-name="LFO4" style:family="paragraph">
      <style:paragraph-properties fo:margin-bottom="0in" fo:line-height="100%"/>
    </style:style>
    <style:style style:name="P175" style:parent-style-name="Akapitzlistą" style:list-style-name="LFO4" style:family="paragraph">
      <style:paragraph-properties fo:margin-bottom="0in" fo:line-height="100%"/>
    </style:style>
    <style:style style:name="P176" style:parent-style-name="Akapitzlistą" style:list-style-name="LFO4" style:family="paragraph">
      <style:paragraph-properties fo:margin-bottom="0in" fo:line-height="100%"/>
    </style:style>
    <style:style style:name="P177" style:parent-style-name="Akapitzlistą" style:list-style-name="LFO4" style:family="paragraph">
      <style:paragraph-properties fo:margin-bottom="0in" fo:line-height="100%"/>
    </style:style>
    <style:style style:name="P178" style:parent-style-name="Akapitzlistą" style:list-style-name="LFO4" style:family="paragraph">
      <style:paragraph-properties fo:margin-bottom="0in" fo:line-height="100%"/>
    </style:style>
    <style:style style:name="P179" style:parent-style-name="Akapitzlistą" style:list-style-name="LFO4" style:family="paragraph">
      <style:paragraph-properties fo:margin-bottom="0in" fo:line-height="100%"/>
    </style:style>
    <style:style style:name="P180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1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olumn185" style:family="table-column">
      <style:table-column-properties style:column-width="1.4736in"/>
    </style:style>
    <style:style style:name="TableColumn186" style:family="table-column">
      <style:table-column-properties style:column-width="1.575in"/>
    </style:style>
    <style:style style:name="Table184" style:family="table">
      <style:table-properties style:width="3.0486in" fo:margin-left="0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93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197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198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199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200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201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202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203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P204" style:parent-style-name="Akapitzlistą" style:list-style-name="LFO5" style:family="paragraph">
      <style:paragraph-properties fo:margin-bottom="0in" fo:line-height="100%" fo:margin-left="0.4173in">
        <style:tab-stops/>
      </style:paragraph-properties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Akapitzlistą" style:list-style-name="LFO6" style:family="paragraph">
      <style:paragraph-properties fo:margin-bottom="0in" fo:line-height="100%"/>
    </style:style>
    <style:style style:name="P207" style:parent-style-name="Akapitzlistą" style:list-style-name="LFO6" style:family="paragraph">
      <style:paragraph-properties fo:margin-bottom="0in" fo:line-height="100%"/>
    </style:style>
    <style:style style:name="P208" style:parent-style-name="Akapitzlistą" style:list-style-name="LFO6" style:family="paragraph">
      <style:paragraph-properties fo:margin-bottom="0in" fo:line-height="100%"/>
    </style:style>
    <style:style style:name="P209" style:parent-style-name="Akapitzlistą" style:list-style-name="LFO6" style:family="paragraph">
      <style:paragraph-properties fo:margin-bottom="0in" fo:line-height="100%"/>
    </style:style>
    <style:style style:name="P210" style:parent-style-name="Akapitzlistą" style:list-style-name="LFO6" style:family="paragraph">
      <style:paragraph-properties fo:margin-bottom="0in" fo:line-height="100%"/>
    </style:style>
    <style:style style:name="P211" style:parent-style-name="Akapitzlistą" style:list-style-name="LFO6" style:family="paragraph">
      <style:paragraph-properties fo:margin-bottom="0in" fo:line-height="100%"/>
    </style:style>
    <style:style style:name="P212" style:parent-style-name="Akapitzlistą" style:list-style-name="LFO6" style:family="paragraph">
      <style:paragraph-properties fo:margin-bottom="0in" fo:line-height="100%"/>
    </style:style>
    <style:style style:name="P213" style:parent-style-name="Akapitzlistą" style:list-style-name="LFO6" style:family="paragraph">
      <style:paragraph-properties fo:margin-bottom="0in" fo:line-height="100%"/>
    </style:style>
    <style:style style:name="P214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  <style:style style:name="P215" style:parent-style-name="Normalny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16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17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18" style:parent-style-name="Normalny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219" style:parent-style-name="Normalny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olumn221" style:family="table-column">
      <style:table-column-properties style:column-width="1.7805in"/>
    </style:style>
    <style:style style:name="TableColumn222" style:family="table-column">
      <style:table-column-properties style:column-width="1.7805in"/>
    </style:style>
    <style:style style:name="TableColumn223" style:family="table-column">
      <style:table-column-properties style:column-width="1.7812in"/>
    </style:style>
    <style:style style:name="TableColumn224" style:family="table-column">
      <style:table-column-properties style:column-width="1.7812in"/>
    </style:style>
    <style:style style:name="TableColumn225" style:family="table-column">
      <style:table-column-properties style:column-width="1.7812in"/>
    </style:style>
    <style:style style:name="Table220" style:family="table">
      <style:table-properties style:width="8.904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9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2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5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38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41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Akapitzlistą" style:list-style-name="LFO7" style:family="paragraph">
      <style:paragraph-properties style:text-autospace="none" style:vertical-align="auto" fo:margin-bottom="0in" fo:line-height="100%"/>
      <style:text-properties fo:hyphenate="true"/>
    </style:style>
    <style:style style:name="P245" style:parent-style-name="Akapitzlistą" style:list-style-name="LFO7" style:family="paragraph">
      <style:paragraph-properties style:text-autospace="none" style:vertical-align="auto" fo:margin-bottom="0in" fo:line-height="100%"/>
      <style:text-properties fo:hyphenate="true"/>
    </style:style>
    <style:style style:name="P246" style:parent-style-name="Akapitzlistą" style:list-style-name="LFO7" style:family="paragraph">
      <style:paragraph-properties style:text-autospace="none" style:vertical-align="auto" fo:margin-bottom="0in" fo:line-height="100%"/>
      <style:text-properties fo:hyphenate="true"/>
    </style:style>
    <style:style style:name="P247" style:parent-style-name="Akapitzlistą" style:list-style-name="LFO7" style:family="paragraph">
      <style:paragraph-properties style:text-autospace="none" style:vertical-align="auto" fo:margin-bottom="0in" fo:line-height="100%"/>
      <style:text-properties fo:hyphenate="true"/>
    </style:style>
    <style:style style:name="P248" style:parent-style-name="Akapitzlistą" style:list-style-name="LFO7" style:family="paragraph">
      <style:paragraph-properties style:text-autospace="none" style:vertical-align="auto" fo:margin-bottom="0in" fo:line-height="100%"/>
      <style:text-properties fo:hyphenate="true"/>
    </style:style>
    <style:style style:name="P249" style:parent-style-name="Akapitzlistą" style:list-style-name="LFO7" style:family="paragraph">
      <style:paragraph-properties style:text-autospace="none" style:vertical-align="auto" fo:margin-bottom="0in" fo:line-height="100%"/>
      <style:text-properties fo:hyphenate="true"/>
    </style:style>
    <style:style style:name="P250" style:parent-style-name="Norma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Akapitzlistą" style:list-style-name="LFO8" style:family="paragraph">
      <style:paragraph-properties style:text-autospace="none" style:vertical-align="auto" fo:margin-bottom="0in" fo:line-height="100%"/>
      <style:text-properties fo:hyphenate="true"/>
    </style:style>
    <style:style style:name="P253" style:parent-style-name="Akapitzlistą" style:list-style-name="LFO8" style:family="paragraph">
      <style:paragraph-properties style:text-autospace="none" style:vertical-align="auto" fo:margin-bottom="0in" fo:line-height="100%"/>
      <style:text-properties fo:hyphenate="true"/>
    </style:style>
    <style:style style:name="P254" style:parent-style-name="Akapitzlistą" style:list-style-name="LFO8" style:family="paragraph">
      <style:paragraph-properties style:text-autospace="none" style:vertical-align="auto" fo:margin-bottom="0in" fo:line-height="100%"/>
      <style:text-properties fo:hyphenate="true"/>
    </style:style>
    <style:style style:name="P255" style:parent-style-name="Akapitzlistą" style:list-style-name="LFO8" style:family="paragraph">
      <style:paragraph-properties style:text-autospace="none" style:vertical-align="auto" fo:margin-bottom="0in" fo:line-height="100%"/>
      <style:text-properties fo:hyphenate="true"/>
    </style:style>
    <style:style style:name="P256" style:parent-style-name="Akapitzlistą" style:list-style-name="LFO8" style:family="paragraph">
      <style:paragraph-properties style:text-autospace="none" style:vertical-align="auto" fo:margin-bottom="0in" fo:line-height="100%"/>
      <style:text-properties fo:hyphenate="true"/>
    </style:style>
    <style:style style:name="P257" style:parent-style-name="Akapitzlistą" style:list-style-name="LFO8" style:family="paragraph">
      <style:paragraph-properties style:text-autospace="none" style:vertical-align="auto" fo:margin-bottom="0in" fo:line-height="100%"/>
      <style:text-properties fo:hyphenate="true"/>
    </style:style>
    <style:style style:name="P258" style:parent-style-name="Normalny" style:family="paragraph">
      <style:paragraph-properties fo:margin-bottom="0in" fo:line-height="100%" fo:margin-left="0.25in">
        <style:tab-stops/>
      </style:paragraph-properties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Akapitzlistą" style:list-style-name="LFO9" style:family="paragraph">
      <style:paragraph-properties style:text-autospace="none" style:vertical-align="auto" fo:margin-bottom="0in" fo:line-height="100%"/>
      <style:text-properties fo:hyphenate="true"/>
    </style:style>
    <style:style style:name="P261" style:parent-style-name="Akapitzlistą" style:list-style-name="LFO9" style:family="paragraph">
      <style:paragraph-properties style:text-autospace="none" style:vertical-align="auto" fo:margin-bottom="0in" fo:line-height="100%"/>
      <style:text-properties fo:hyphenate="true"/>
    </style:style>
    <style:style style:name="P262" style:parent-style-name="Akapitzlistą" style:list-style-name="LFO9" style:family="paragraph">
      <style:paragraph-properties style:text-autospace="none" style:vertical-align="auto" fo:margin-bottom="0in" fo:line-height="100%"/>
      <style:text-properties fo:hyphenate="true"/>
    </style:style>
    <style:style style:name="P263" style:parent-style-name="Akapitzlistą" style:list-style-name="LFO9" style:family="paragraph">
      <style:paragraph-properties fo:margin-bottom="0in" fo:line-height="100%"/>
    </style:style>
    <style:style style:name="P264" style:parent-style-name="Akapitzlistą" style:list-style-name="LFO9" style:family="paragraph">
      <style:paragraph-properties style:text-autospace="none" style:vertical-align="auto" fo:margin-bottom="0in" fo:line-height="100%"/>
      <style:text-properties fo:hyphenate="true"/>
    </style:style>
    <style:style style:name="P265" style:parent-style-name="Akapitzlistą" style:list-style-name="LFO9" style:family="paragraph">
      <style:paragraph-properties style:text-autospace="none" style:vertical-align="auto" fo:margin-bottom="0in" fo:line-height="100%"/>
      <style:text-properties fo:hyphenate="true"/>
    </style:style>
    <style:style style:name="P266" style:parent-style-name="Akapitzlistą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Akapitzlistą" style:list-style-name="LFO10" style:family="paragraph">
      <style:paragraph-properties style:text-autospace="none" style:vertical-align="auto" fo:margin-bottom="0in" fo:line-height="100%" fo:margin-left="0.5812in">
        <style:tab-stops/>
      </style:paragraph-properties>
      <style:text-properties fo:hyphenate="true"/>
    </style:style>
    <style:style style:name="P269" style:parent-style-name="Akapitzlistą" style:list-style-name="LFO10" style:family="paragraph">
      <style:paragraph-properties style:text-autospace="none" style:vertical-align="auto" fo:margin-bottom="0in" fo:line-height="100%" fo:margin-left="0.5812in">
        <style:tab-stops/>
      </style:paragraph-properties>
      <style:text-properties fo:hyphenate="true"/>
    </style:style>
    <style:style style:name="P270" style:parent-style-name="Akapitzlistą" style:list-style-name="LFO10" style:family="paragraph">
      <style:paragraph-properties style:text-autospace="none" style:vertical-align="auto" fo:margin-bottom="0in" fo:line-height="100%" fo:margin-left="0.5812in">
        <style:tab-stops/>
      </style:paragraph-properties>
      <style:text-properties fo:hyphenate="true"/>
    </style:style>
    <style:style style:name="P271" style:parent-style-name="Akapitzlistą" style:list-style-name="LFO10" style:family="paragraph">
      <style:paragraph-properties style:text-autospace="none" style:vertical-align="auto" fo:margin-bottom="0in" fo:line-height="100%" fo:margin-left="0.5812in">
        <style:tab-stops/>
      </style:paragraph-properties>
      <style:text-properties fo:hyphenate="true"/>
    </style:style>
    <style:style style:name="P272" style:parent-style-name="Akapitzlistą" style:list-style-name="LFO10" style:family="paragraph">
      <style:paragraph-properties style:text-autospace="none" style:vertical-align="auto" fo:margin-bottom="0in" fo:line-height="100%" fo:margin-left="0.5812in">
        <style:tab-stops/>
      </style:paragraph-properties>
      <style:text-properties fo:hyphenate="true"/>
    </style:style>
    <style:style style:name="P273" style:parent-style-name="Akapitzlistą" style:list-style-name="LFO10" style:family="paragraph">
      <style:paragraph-properties style:text-autospace="none" style:vertical-align="auto" fo:margin-bottom="0in" fo:line-height="100%" fo:margin-left="0.5812in">
        <style:tab-stops/>
      </style:paragraph-properties>
      <style:text-properties fo:hyphenate="true"/>
    </style:style>
    <style:style style:name="P274" style:parent-style-name="Akapitzlistą" style:family="paragraph">
      <style:paragraph-properties fo:margin-bottom="0in" fo:line-height="100%"/>
    </style:style>
    <style:style style:name="TableCell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276" style:parent-style-name="Akapitzlistą" style:list-style-name="LFO11" style:family="paragraph">
      <style:paragraph-properties style:text-autospace="none" style:vertical-align="auto" fo:margin-bottom="0in" fo:line-height="100%" fo:margin-left="0.675in">
        <style:tab-stops/>
      </style:paragraph-properties>
      <style:text-properties fo:hyphenate="true"/>
    </style:style>
    <style:style style:name="P277" style:parent-style-name="Akapitzlistą" style:list-style-name="LFO11" style:family="paragraph">
      <style:paragraph-properties style:text-autospace="none" style:vertical-align="auto" fo:margin-bottom="0in" fo:line-height="100%" fo:margin-left="0.675in">
        <style:tab-stops/>
      </style:paragraph-properties>
      <style:text-properties fo:hyphenate="true"/>
    </style:style>
    <style:style style:name="P278" style:parent-style-name="Akapitzlistą" style:list-style-name="LFO11" style:family="paragraph">
      <style:paragraph-properties style:text-autospace="none" style:vertical-align="auto" fo:margin-bottom="0in" fo:line-height="100%" fo:margin-left="0.675in">
        <style:tab-stops/>
      </style:paragraph-properties>
      <style:text-properties fo:hyphenate="true"/>
    </style:style>
    <style:style style:name="P279" style:parent-style-name="Akapitzlistą" style:list-style-name="LFO11" style:family="paragraph">
      <style:paragraph-properties style:text-autospace="none" style:vertical-align="auto" fo:margin-bottom="0in" fo:line-height="100%" fo:margin-left="0.675in">
        <style:tab-stops/>
      </style:paragraph-properties>
      <style:text-properties fo:hyphenate="true"/>
    </style:style>
    <style:style style:name="P280" style:parent-style-name="Akapitzlistą" style:list-style-name="LFO11" style:family="paragraph">
      <style:paragraph-properties style:text-autospace="none" style:vertical-align="auto" fo:margin-bottom="0in" fo:line-height="100%" fo:margin-left="0.675in">
        <style:tab-stops/>
      </style:paragraph-properties>
      <style:text-properties fo:hyphenate="true"/>
    </style:style>
    <style:style style:name="P281" style:parent-style-name="Akapitzlistą" style:list-style-name="LFO11" style:family="paragraph">
      <style:paragraph-properties style:text-autospace="none" style:vertical-align="auto" fo:margin-bottom="0in" fo:line-height="100%" fo:margin-left="0.675in">
        <style:tab-stops/>
      </style:paragraph-properties>
      <style:text-properties fo:hyphenate="true"/>
    </style:style>
    <style:style style:name="P282" style:parent-style-name="Akapitzlistą" style:list-style-name="LFO11" style:family="paragraph">
      <style:paragraph-properties style:text-autospace="none" style:vertical-align="auto" fo:margin-bottom="0in" fo:line-height="100%" fo:margin-left="0.6541in">
        <style:tab-stops/>
      </style:paragraph-properties>
      <style:text-properties fo:hyphenate="true"/>
    </style:style>
    <style:style style:name="P283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84" style:parent-style-name="Normalny" style:family="paragraph">
      <style:text-properties fo:font-weight="bold" style:font-weight-asian="bold" style:font-weight-complex="bold" fo:font-size="12pt" style:font-size-asian="12pt" style:font-size-complex="12pt"/>
    </style:style>
    <style:style style:name="P285" style:parent-style-name="Normalny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Studia I stopnia ROK III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upa 1</text:p>
          </table:table-cell>
          <table:table-cell table:style-name="TableCell12">
            <text:p text:style-name="P13">Grupa 2</text:p>
          </table:table-cell>
          <table:table-cell table:style-name="TableCell14">
            <text:p text:style-name="P15">Grupa 3</text:p>
          </table:table-cell>
          <table:table-cell table:style-name="TableCell16">
            <text:p text:style-name="P17">Grupa 4</text:p>
          </table:table-cell>
          <table:table-cell table:style-name="TableCell18">
            <text:p text:style-name="P19">Grupa 5</text:p>
          </table:table-cell>
          <table:table-cell table:style-name="TableCell20">
            <text:p text:style-name="P21">Grupa 6</text:p>
          </table:table-cell>
        </table:table-row>
        <table:table-row table:style-name="TableRow22">
          <table:table-cell table:style-name="TableCell23">
            <text:p text:style-name="P24">1. 385049</text:p>
          </table:table-cell>
          <table:table-cell table:style-name="TableCell25">
            <text:list text:style-name="LFO1" text:continue-numbering="true">
              <text:list-item>
                <text:p text:style-name="P26">378610<text:s/></text:p>
              </text:list-item>
              <text:list-item>
                <text:p text:style-name="P27">394389<text:s/></text:p>
              </text:list-item>
              <text:list-item>
                <text:p text:style-name="P28">394396<text:s/></text:p>
              </text:list-item>
              <text:list-item>
                <text:p text:style-name="P29">394399<text:s/></text:p>
              </text:list-item>
              <text:list-item>
                <text:p text:style-name="P30">394432<text:s/></text:p>
              </text:list-item>
              <text:list-item>
                <text:p text:style-name="P31">394809<text:s/></text:p>
              </text:list-item>
              <text:list-item>
                <text:p text:style-name="P32">394912<text:s/></text:p>
              </text:list-item>
              <text:list-item>
                <text:p text:style-name="P33">394914<text:s/></text:p>
              </text:list-item>
              <text:list-item>
                <text:p text:style-name="P34">394917<text:s/></text:p>
              </text:list-item>
            </text:list>
            <text:p text:style-name="P35"/>
          </table:table-cell>
          <table:table-cell table:style-name="TableCell36">
            <text:p text:style-name="P37">1. 394943<text:s/></text:p>
            <text:p text:style-name="P38">2. 394944<text:s/></text:p>
            <text:p text:style-name="P39">3. 397574<text:s/></text:p>
            <text:p text:style-name="P40">4. 397203<text:s/></text:p>
            <text:p text:style-name="P41">5. 394947<text:s/></text:p>
            <text:p text:style-name="P42">6. 394948</text:p>
          </table:table-cell>
          <table:table-cell table:style-name="TableCell43">
            <text:p text:style-name="P44">1. 394500<text:s/></text:p>
            <text:p text:style-name="P45">2.<text:s/>394546<text:s/></text:p>
            <text:p text:style-name="P46">3. 394547<text:s/></text:p>
            <text:p text:style-name="P47">4. 394578<text:s/></text:p>
            <text:p text:style-name="P48">5. 394630<text:s/></text:p>
            <text:p text:style-name="P49">6. 394631<text:s/></text:p>
            <text:p text:style-name="P50">7. 394581<text:s/></text:p>
            <text:p text:style-name="P51">8. 394464<text:s/></text:p>
            <text:p text:style-name="P52">9. 394739<text:s/></text:p>
            <text:p text:style-name="P53">10. 394823<text:s/></text:p>
            <text:p text:style-name="P54">11. 394742<text:s/></text:p>
            <text:p text:style-name="P55">12. 394705<text:s/></text:p>
            <text:p text:style-name="P56">13. 394816<text:s/></text:p>
            <text:p text:style-name="P57">14. 394799<text:s/></text:p>
            <text:p text:style-name="P58">15. 394818<text:s/></text:p>
            <text:p text:style-name="P59">16. 394814<text:s/></text:p>
            <text:p text:style-name="P60">17. 394817</text:p>
          </table:table-cell>
          <table:table-cell table:style-name="TableCell61">
            <text:list text:style-name="LFO2" text:continue-numbering="true">
              <text:list-item>
                <text:p text:style-name="P62">394368<text:s/></text:p>
              </text:list-item>
              <text:list-item>
                <text:p text:style-name="P63">394369<text:s/></text:p>
              </text:list-item>
              <text:list-item>
                <text:p text:style-name="P64">394371<text:s/></text:p>
              </text:list-item>
              <text:list-item>
                <text:p text:style-name="P65">394372<text:s/></text:p>
              </text:list-item>
              <text:list-item>
                <text:p text:style-name="P66">394378<text:s/></text:p>
              </text:list-item>
              <text:list-item>
                <text:p text:style-name="P67">394398<text:s/></text:p>
              </text:list-item>
              <text:list-item>
                <text:p text:style-name="P68">394632<text:s/></text:p>
              </text:list-item>
              <text:list-item>
                <text:p text:style-name="P69">394635<text:s/></text:p>
              </text:list-item>
              <text:list-item>
                <text:p text:style-name="P70">394706 <text:s/></text:p>
              </text:list-item>
              <text:list-item>
                <text:p text:style-name="P71">394741<text:s/></text:p>
              </text:list-item>
              <text:list-item>
                <text:p text:style-name="P72">397576<text:s/></text:p>
              </text:list-item>
              <text:list-item>
                <text:p text:style-name="P73">394803<text:s/></text:p>
              </text:list-item>
              <text:list-item>
                <text:p text:style-name="P74">394800<text:s/></text:p>
              </text:list-item>
              <text:list-item>
                <text:p text:style-name="P75">394806<text:s/></text:p>
              </text:list-item>
              <text:list-item>
                <text:p text:style-name="P76">394812<text:s/></text:p>
              </text:list-item>
              <text:list-item>
                <text:p text:style-name="P77">394815</text:p>
              </text:list-item>
            </text:list>
          </table:table-cell>
          <table:table-cell table:style-name="TableCell78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9">394820<text:s/></text:p>
                          </text:list-item>
                          <text:list-item>
                            <text:p text:style-name="P80">397573<text:s/></text:p>
                          </text:list-item>
                          <text:list-item>
                            <text:p text:style-name="P81">394825<text:s/></text:p>
                          </text:list-item>
                          <text:list-item>
                            <text:p text:style-name="P82">394827<text:s/></text:p>
                          </text:list-item>
                          <text:list-item>
                            <text:p text:style-name="P83">394834<text:s/></text:p>
                          </text:list-item>
                          <text:list-item>
                            <text:p text:style-name="P84">394909<text:s/></text:p>
                          </text:list-item>
                          <text:list-item>
                            <text:p text:style-name="P85">394916<text:s/></text:p>
                          </text:list-item>
                          <text:list-item>
                            <text:p text:style-name="P86">394918<text:s/></text:p>
                          </text:list-item>
                          <text:list-item>
                            <text:p text:style-name="P87">394920<text:s/></text:p>
                          </text:list-item>
                          <text:list-item>
                            <text:p text:style-name="P88">394921<text:s/></text:p>
                          </text:list-item>
                          <text:list-item>
                            <text:p text:style-name="P89">394922<text:s/></text:p>
                          </text:list-item>
                          <text:list-item>
                            <text:p text:style-name="P90">394925<text:s/></text:p>
                          </text:list-item>
                          <text:list-item>
                            <text:p text:style-name="P91">394929<text:s/></text:p>
                          </text:list-item>
                          <text:list-item>
                            <text:p text:style-name="P92">394926<text:s/></text:p>
                          </text:list-item>
                          <text:list-item>
                            <text:p text:style-name="P93">39493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Kierunek – Analityka chemiczna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tudia I stopnia ROK III<text:s/>–<text:s/>podział grupy 4 –<text:s/></text:p>
            <text:p text:style-name="P112">przedmiot „Techniki elektromigracyjne w analizie chemicznej” laboratorium<text:s/></text:p>
            <text:p text:style-name="P113"/>
            <table:table table:style-name="Table114">
              <table:table-columns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>
                  <text:p text:style-name="P119">Grupa 1</text:p>
                  <text:p text:style-name="P120">Wtorek 8-12</text:p>
                </table:table-cell>
                <table:table-cell table:style-name="TableCell121">
                  <text:p text:style-name="P122">Grupa 2</text:p>
                  <text:p text:style-name="P123">wtorek14-18</text:p>
                </table:table-cell>
              </table:table-row>
              <table:table-row table:style-name="TableRow124">
                <table:table-cell table:style-name="TableCell125">
                  <text:list text:style-name="LFO3" text:continue-numbering="true">
                    <text:list-item>
                      <text:p text:style-name="P126">394500<text:s/></text:p>
                    </text:list-item>
                    <text:list-item>
                      <text:p text:style-name="P127">394546<text:s/></text:p>
                    </text:list-item>
                    <text:list-item>
                      <text:p text:style-name="P128">394547<text:s/></text:p>
                    </text:list-item>
                    <text:list-item>
                      <text:p text:style-name="P129">394578<text:s/></text:p>
                    </text:list-item>
                    <text:list-item>
                      <text:p text:style-name="P130">394630<text:s/></text:p>
                    </text:list-item>
                    <text:list-item>
                      <text:p text:style-name="P131">394631<text:s/></text:p>
                    </text:list-item>
                    <text:list-item>
                      <text:p text:style-name="P132">394581<text:s/></text:p>
                    </text:list-item>
                    <text:list-item>
                      <text:p text:style-name="P133">394464<text:s/></text:p>
                    </text:list-item>
                    <text:list-item>
                      <text:p text:style-name="P134">394739<text:s/></text:p>
                    </text:list-item>
                    <text:list-item>
                      <text:p text:style-name="P135">394823<text:s/></text:p>
                    </text:list-item>
                    <text:list-item>
                      <text:p text:style-name="P136">394742</text:p>
                    </text:list-item>
                  </text:list>
                </table:table-cell>
                <table:table-cell table:style-name="TableCell137">
                  <text:list text:style-name="LFO4" text:continue-numbering="true">
                    <text:list-item>
                      <text:p text:style-name="P138">394705<text:s/></text:p>
                    </text:list-item>
                    <text:list-item>
                      <text:p text:style-name="P139">394816<text:s/></text:p>
                    </text:list-item>
                    <text:list-item>
                      <text:p text:style-name="P140">394799<text:s/></text:p>
                    </text:list-item>
                    <text:list-item>
                      <text:p text:style-name="P141">394818<text:s/></text:p>
                    </text:list-item>
                    <text:list-item>
                      <text:p text:style-name="P142">394814<text:s/></text:p>
                    </text:list-item>
                    <text:list-item>
                      <text:p text:style-name="P143">394817</text:p>
                    </text:list-item>
                  </text:list>
                </table:table-cell>
              </table:table-row>
            </table:table>
            <text:p text:style-name="P144"/>
          </table:table-cell>
          <table:table-cell table:style-name="TableCell145">
            <text:p text:style-name="P146">Studia I stopnia ROK III<text:s/>– podział grupy 4<text:s/></text:p>
            <text:p text:style-name="P147">przedmiot „Biochemia” laboratorium</text:p>
            <text:p text:style-name="P148"/>
            <text:p text:style-name="P149"><text:s text:c="2"/></text:p>
            <table:table table:style-name="Table150">
              <table:table-columns>
                <table:table-column table:style-name="TableColumn151"/>
                <table:table-column table:style-name="TableColumn152"/>
              </table:table-columns>
              <table:table-row table:style-name="TableRow153">
                <table:table-cell table:style-name="TableCell154">
                  <text:p text:style-name="P155">Grupa 1</text:p>
                  <text:p text:style-name="P156">Poniedziałek 14-19</text:p>
                </table:table-cell>
                <table:table-cell table:style-name="TableCell157">
                  <text:p text:style-name="P158">Grupa 2</text:p>
                  <text:p text:style-name="P159">Środa 14-19</text:p>
                </table:table-cell>
              </table:table-row>
              <table:table-row table:style-name="TableRow160">
                <table:table-cell table:style-name="TableCell161">
                  <text:list text:style-name="LFO3" text:continue-numbering="true">
                    <text:list-item>
                      <text:p text:style-name="P162">394500<text:s/></text:p>
                    </text:list-item>
                    <text:list-item>
                      <text:p text:style-name="P163">394546<text:s/></text:p>
                    </text:list-item>
                    <text:list-item>
                      <text:p text:style-name="P164">394547<text:s/></text:p>
                    </text:list-item>
                    <text:list-item>
                      <text:p text:style-name="P165">394578<text:s/></text:p>
                    </text:list-item>
                    <text:list-item>
                      <text:p text:style-name="P166">394630<text:s/></text:p>
                    </text:list-item>
                    <text:list-item>
                      <text:p text:style-name="P167">394631<text:s/></text:p>
                    </text:list-item>
                    <text:list-item>
                      <text:p text:style-name="P168">394581<text:s/></text:p>
                    </text:list-item>
                    <text:list-item>
                      <text:p text:style-name="P169">394464<text:s/></text:p>
                    </text:list-item>
                    <text:list-item>
                      <text:p text:style-name="P170">394739<text:s/></text:p>
                    </text:list-item>
                    <text:list-item>
                      <text:p text:style-name="P171">394823<text:s/></text:p>
                    </text:list-item>
                    <text:list-item>
                      <text:p text:style-name="P172">394742</text:p>
                    </text:list-item>
                  </text:list>
                </table:table-cell>
                <table:table-cell table:style-name="TableCell173">
                  <text:list text:style-name="LFO4" text:continue-numbering="true">
                    <text:list-item>
                      <text:p text:style-name="P174">394705<text:s/></text:p>
                    </text:list-item>
                    <text:list-item>
                      <text:p text:style-name="P175">394816<text:s/></text:p>
                    </text:list-item>
                    <text:list-item>
                      <text:p text:style-name="P176">394799<text:s/></text:p>
                    </text:list-item>
                    <text:list-item>
                      <text:p text:style-name="P177">394818<text:s/></text:p>
                    </text:list-item>
                    <text:list-item>
                      <text:p text:style-name="P178">394814<text:s/></text:p>
                    </text:list-item>
                    <text:list-item>
                      <text:p text:style-name="P179">394817</text:p>
                    </text:list-item>
                  </text:list>
                </table:table-cell>
              </table:table-row>
            </table:table>
            <text:p text:style-name="P180"/>
          </table:table-cell>
        </table:table-row>
      </table:table>
      <text:p text:style-name="P181">Studia I stopnia ROK III<text:s/>– podział grupy 4 –<text:s/></text:p>
      <text:p text:style-name="P182">przedmiot „Analiza DNA” laboratorium<text:s/></text:p>
      <text:p text:style-name="P183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Grupa 1</text:p>
            <text:p text:style-name="P190">Piątek 8-13</text:p>
          </table:table-cell>
          <table:table-cell table:style-name="TableCell191">
            <text:p text:style-name="P192">Grupa 2</text:p>
            <text:p text:style-name="P193">Piątek 13-17</text:p>
          </table:table-cell>
        </table:table-row>
        <table:table-row table:style-name="TableRow194">
          <table:table-cell table:style-name="TableCell195">
            <text:list text:style-name="LFO5" text:continue-numbering="true">
              <text:list-item>
                <text:p text:style-name="P196">394500<text:s/></text:p>
              </text:list-item>
              <text:list-item>
                <text:p text:style-name="P197">394546<text:s/></text:p>
              </text:list-item>
              <text:list-item>
                <text:p text:style-name="P198">394547<text:s/></text:p>
              </text:list-item>
              <text:list-item>
                <text:p text:style-name="P199">394578<text:s/></text:p>
              </text:list-item>
              <text:list-item>
                <text:p text:style-name="P200">394630<text:s/></text:p>
              </text:list-item>
              <text:list-item>
                <text:p text:style-name="P201">394631<text:s/></text:p>
              </text:list-item>
              <text:list-item>
                <text:p text:style-name="P202">394581<text:s/></text:p>
              </text:list-item>
              <text:list-item>
                <text:p text:style-name="P203">394464<text:s/></text:p>
              </text:list-item>
              <text:list-item>
                <text:p text:style-name="P204">394739<text:s/></text:p>
              </text:list-item>
            </text:list>
          </table:table-cell>
          <table:table-cell table:style-name="TableCell205">
            <text:list text:style-name="LFO6" text:continue-numbering="true">
              <text:list-item>
                <text:p text:style-name="P206">394823<text:s/></text:p>
              </text:list-item>
              <text:list-item>
                <text:p text:style-name="P207">394742<text:s/></text:p>
              </text:list-item>
              <text:list-item>
                <text:p text:style-name="P208">394705<text:s/></text:p>
              </text:list-item>
              <text:list-item>
                <text:p text:style-name="P209">394816<text:s/></text:p>
              </text:list-item>
              <text:list-item>
                <text:p text:style-name="P210">394799<text:s/></text:p>
              </text:list-item>
              <text:list-item>
                <text:p text:style-name="P211">394818<text:s/></text:p>
              </text:list-item>
              <text:list-item>
                <text:p text:style-name="P212">394814<text:s/></text:p>
              </text:list-item>
              <text:list-item>
                <text:p text:style-name="P213">394817</text:p>
              </text:list-item>
            </text:list>
          </table:table-cell>
        </table:table-row>
      </table:table>
      <text:p text:style-name="P214"/>
      <text:soft-page-break/>
      <text:p text:style-name="P215">Kierunek – Chemia kosmetyków i farmaceutyków z elementami biznesu</text:p>
      <text:p text:style-name="P216">Studia I stopnia ROK III<text:s/>– podział grupy 5 i 6 –<text:s/></text:p>
      <text:p text:style-name="P217">przedmiot „Receptura kosmetyków II” laboratorium<text:s/></text:p>
      <text:p text:style-name="P218"><text:s text:c="20"/>„Preparatyka kosmetyków” laboratorium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Grupa 1</text:p>
            <text:p text:style-name="P229">Poniedziałek 9-20</text:p>
          </table:table-cell>
          <table:table-cell table:style-name="TableCell230">
            <text:p text:style-name="P231">Grupa 2*</text:p>
            <text:p text:style-name="P232">Poniedziałek 9-20</text:p>
          </table:table-cell>
          <table:table-cell table:style-name="TableCell233">
            <text:p text:style-name="P234">Grupa 3*</text:p>
            <text:p text:style-name="P235">Środa 14-20</text:p>
          </table:table-cell>
          <table:table-cell table:style-name="TableCell236">
            <text:p text:style-name="P237">Grupa 4</text:p>
            <text:p text:style-name="P238">Piątek 9-20</text:p>
          </table:table-cell>
          <table:table-cell table:style-name="TableCell239">
            <text:p text:style-name="P240">Grupa 5*</text:p>
            <text:p text:style-name="P241">Piątek 9-20</text:p>
          </table:table-cell>
        </table:table-row>
        <table:table-row table:style-name="TableRow242">
          <table:table-cell table:style-name="TableCell243">
            <text:list text:style-name="LFO7" text:continue-numbering="true">
              <text:list-item>
                <text:p text:style-name="P244">394368<text:s/></text:p>
              </text:list-item>
              <text:list-item>
                <text:p text:style-name="P245">394369<text:s/></text:p>
              </text:list-item>
              <text:list-item>
                <text:p text:style-name="P246">394371<text:s/></text:p>
              </text:list-item>
              <text:list-item>
                <text:p text:style-name="P247">394372<text:s/></text:p>
              </text:list-item>
              <text:list-item>
                <text:p text:style-name="P248">394378<text:s/></text:p>
              </text:list-item>
              <text:list-item>
                <text:p text:style-name="P249">394398<text:s/></text:p>
              </text:list-item>
            </text:list>
            <text:p text:style-name="P250"/>
          </table:table-cell>
          <table:table-cell table:style-name="TableCell251">
            <text:list text:style-name="LFO8" text:continue-numbering="true">
              <text:list-item>
                <text:p text:style-name="P252">394632<text:s/></text:p>
              </text:list-item>
              <text:list-item>
                <text:p text:style-name="P253">394635<text:s/></text:p>
              </text:list-item>
              <text:list-item>
                <text:p text:style-name="P254">394706 <text:s/></text:p>
              </text:list-item>
              <text:list-item>
                <text:p text:style-name="P255">394741<text:s/></text:p>
              </text:list-item>
              <text:list-item>
                <text:p text:style-name="P256">397576<text:s/></text:p>
              </text:list-item>
              <text:list-item>
                <text:p text:style-name="P257">394803<text:s/></text:p>
              </text:list-item>
            </text:list>
            <text:p text:style-name="P258"/>
          </table:table-cell>
          <table:table-cell table:style-name="TableCell259">
            <text:list text:style-name="LFO9" text:continue-numbering="true">
              <text:list-item>
                <text:p text:style-name="P260">394800<text:s/></text:p>
              </text:list-item>
              <text:list-item>
                <text:p text:style-name="P261">394806<text:s/></text:p>
              </text:list-item>
              <text:list-item>
                <text:p text:style-name="P262">394812<text:s/></text:p>
              </text:list-item>
              <text:list-item>
                <text:p text:style-name="P263">394815</text:p>
              </text:list-item>
              <text:list-item>
                <text:p text:style-name="P264">394820<text:s/></text:p>
              </text:list-item>
              <text:list-item>
                <text:p text:style-name="P265">397573<text:s/></text:p>
              </text:list-item>
            </text:list>
            <text:p text:style-name="P266"/>
          </table:table-cell>
          <table:table-cell table:style-name="TableCell267">
            <text:list text:style-name="LFO10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8">394825<text:s/></text:p>
                          </text:list-item>
                          <text:list-item>
                            <text:p text:style-name="P269">394827<text:s/></text:p>
                          </text:list-item>
                          <text:list-item>
                            <text:p text:style-name="P270">394834<text:s/></text:p>
                          </text:list-item>
                          <text:list-item>
                            <text:p text:style-name="P271">394909<text:s/></text:p>
                          </text:list-item>
                          <text:list-item>
                            <text:p text:style-name="P272">394916<text:s/></text:p>
                          </text:list-item>
                          <text:list-item>
                            <text:p text:style-name="P273">394918<text:s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74"/>
          </table:table-cell>
          <table:table-cell table:style-name="TableCell275">
            <text:list text:style-name="LFO1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6">394920<text:s/></text:p>
                          </text:list-item>
                          <text:list-item>
                            <text:p text:style-name="P277">394921<text:s/></text:p>
                          </text:list-item>
                          <text:list-item>
                            <text:p text:style-name="P278">394922<text:s/></text:p>
                          </text:list-item>
                          <text:list-item>
                            <text:p text:style-name="P279">394925<text:s/></text:p>
                          </text:list-item>
                          <text:list-item>
                            <text:p text:style-name="P280">394929<text:s/></text:p>
                          </text:list-item>
                          <text:list-item>
                            <text:p text:style-name="P281">394926<text:s/></text:p>
                          </text:list-item>
                          <text:list-item>
                            <text:p text:style-name="P282">394932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83"/>
      <text:p text:style-name="P284">*zajęcia rozpoczynają się w drugiej połowie semestru</text:p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arbara WCh. Muskała-Plak</meta:initial-creator>
    <dc:creator>Sylwia WCh. Latosek</dc:creator>
    <meta:creation-date>2023-02-14T08:43:00Z</meta:creation-date>
    <dc:date>2023-02-14T14:17:00Z</dc:date>
    <meta:print-date>2023-02-13T09:10:00Z</meta:print-date>
    <meta:template xlink:href="Normal" xlink:type="simple"/>
    <meta:editing-cycles>3</meta:editing-cycles>
    <meta:editing-duration>PT120S</meta:editing-duration>
    <meta:document-statistic meta:page-count="3" meta:paragraph-count="4" meta:word-count="312" meta:character-count="2181" meta:row-count="15" meta:non-whitespace-character-count="1873"/>
  </office:meta>
</office:document-meta>
</file>