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7687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4763in"/>
    </style:style>
    <style:style style:name="Table3" style:family="table">
      <style:table-properties style:width="8.659in" fo:margin-left="0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fo:hyphenate="tru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fo:hyphenate="true"/>
    </style:style>
    <style:style style:name="TableRow20" style:family="table-row">
      <style:table-row-properties style:min-row-height="2.6694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04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05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107" style:family="table-column">
      <style:table-column-properties style:column-width="1.7805in"/>
    </style:style>
    <style:style style:name="TableColumn108" style:family="table-column">
      <style:table-column-properties style:column-width="1.7805in"/>
    </style:style>
    <style:style style:name="TableColumn109" style:family="table-column">
      <style:table-column-properties style:column-width="1.7812in"/>
    </style:style>
    <style:style style:name="Table106" style:family="table">
      <style:table-properties style:width="5.34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P123" style:parent-style-name="Akapitzlistą" style:list-style-name="LFO1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4" style:parent-style-name="Akapitzlistą" style:list-style-name="LFO1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5" style:parent-style-name="Akapitzlistą" style:list-style-name="LFO1" style:family="paragraph">
      <style:paragraph-properties fo:margin-bottom="0in"/>
    </style:style>
    <style:style style:name="T1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7" style:parent-style-name="Akapitzlistą" style:list-style-name="LFO1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8" style:parent-style-name="Akapitzlistą" style:list-style-name="LFO1" style:family="paragraph">
      <style:paragraph-properties fo:margin-bottom="0in"/>
    </style:style>
    <style:style style:name="T1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0" style:parent-style-name="Akapitzlistą" style:list-style-name="LFO1" style:family="paragraph">
      <style:paragraph-properties fo:margin-bottom="0in"/>
    </style:style>
    <style:style style:name="T13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2" style:parent-style-name="Akapitzlistą" style:list-style-name="LFO1" style:family="paragraph">
      <style:paragraph-properties fo:margin-bottom="0in"/>
    </style:style>
    <style:style style:name="T1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4" style:parent-style-name="Akapitzlistą" style:list-style-name="LFO1" style:family="paragraph">
      <style:paragraph-properties fo:margin-bottom="0in"/>
    </style:style>
    <style:style style:name="T13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6" style:parent-style-name="Akapitzlistą" style:list-style-name="LFO1" style:family="paragraph">
      <style:paragraph-properties fo:margin-bottom="0in"/>
    </style:style>
    <style:style style:name="T13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margin-left="0.25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margin-left="0.25in">
        <style:tab-stops/>
      </style:paragraph-properties>
    </style:style>
    <style:style style:name="P141" style:parent-style-name="Akapitzlistą" style:list-style-name="LFO2" style:family="paragraph">
      <style:paragraph-properties fo:margin-bottom="0in" fo:margin-left="0.6027in">
        <style:tab-stops/>
      </style:paragraph-properties>
    </style:style>
    <style:style style:name="T1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43" style:parent-style-name="Akapitzlistą" style:list-style-name="LFO2" style:family="paragraph">
      <style:paragraph-properties fo:margin-bottom="0in" fo:margin-left="0.6027in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45" style:parent-style-name="Akapitzlistą" style:list-style-name="LFO2" style:family="paragraph">
      <style:paragraph-properties fo:margin-bottom="0in" fo:margin-left="0.6027in">
        <style:tab-stops/>
      </style:paragraph-properties>
    </style:style>
    <style:style style:name="T14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47" style:parent-style-name="Akapitzlistą" style:list-style-name="LFO2" style:family="paragraph">
      <style:paragraph-properties fo:margin-bottom="0in" fo:margin-left="0.6027in">
        <style:tab-stops/>
      </style:paragraph-properties>
      <style:text-properties fo:font-size="12pt" style:font-size-asian="12pt" style:font-size-complex="12pt"/>
    </style:style>
    <style:style style:name="P148" style:parent-style-name="Akapitzlistą" style:list-style-name="LFO2" style:family="paragraph">
      <style:paragraph-properties fo:margin-bottom="0in" fo:margin-left="0.6027in">
        <style:tab-stops/>
      </style:paragraph-properties>
      <style:text-properties fo:font-size="12pt" style:font-size-asian="12pt" style:font-size-complex="12pt"/>
    </style:style>
    <style:style style:name="P149" style:parent-style-name="Akapitzlistą" style:list-style-name="LFO2" style:family="paragraph">
      <style:paragraph-properties fo:margin-bottom="0in" fo:margin-left="0.6027in">
        <style:tab-stops/>
      </style:paragraph-properties>
      <style:text-properties fo:font-size="12pt" style:font-size-asian="12pt" style:font-size-complex="12pt"/>
    </style:style>
    <style:style style:name="P150" style:parent-style-name="Akapitzlistą" style:list-style-name="LFO2" style:family="paragraph">
      <style:paragraph-properties fo:margin-bottom="0in" fo:margin-left="0.6027in">
        <style:tab-stops/>
      </style:paragraph-properties>
      <style:text-properties fo:font-size="12pt" style:font-size-asian="12pt" style:font-size-complex="12pt"/>
    </style:style>
    <style:style style:name="P151" style:parent-style-name="Akapitzlistą" style:list-style-name="LFO2" style:family="paragraph">
      <style:paragraph-properties fo:margin-bottom="0in" fo:margin-left="0.6027in">
        <style:tab-stops/>
      </style:paragraph-properties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margin-bottom="0in"/>
    </style:style>
    <style:style style:name="P155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56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57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58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59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60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61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62" style:parent-style-name="Akapitzlistą" style:list-style-name="LFO3" style:family="paragraph">
      <style:paragraph-properties fo:margin-bottom="0in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P16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75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76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77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179" style:family="table-column">
      <style:table-column-properties style:column-width="1.443in"/>
    </style:style>
    <style:style style:name="TableColumn180" style:family="table-column">
      <style:table-column-properties style:column-width="1.443in"/>
    </style:style>
    <style:style style:name="TableColumn181" style:family="table-column">
      <style:table-column-properties style:column-width="1.443in"/>
    </style:style>
    <style:style style:name="TableColumn182" style:family="table-column">
      <style:table-column-properties style:column-width="1.443in"/>
    </style:style>
    <style:style style:name="TableColumn183" style:family="table-column">
      <style:table-column-properties style:column-width="1.443in"/>
    </style:style>
    <style:style style:name="TableColumn184" style:family="table-column">
      <style:table-column-properties style:column-width="1.4437in"/>
    </style:style>
    <style:style style:name="Table178" style:family="table">
      <style:table-properties style:width="8.659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1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4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Akapitzlistą" style:list-style-name="LFO4" style:family="paragraph">
      <style:paragraph-properties fo:margin-bottom="0in" fo:margin-left="0.5173in">
        <style:tab-stops/>
      </style:paragraph-properties>
      <style:text-properties fo:font-size="12pt" style:font-size-asian="12pt" style:font-size-complex="12pt"/>
    </style:style>
    <style:style style:name="P207" style:parent-style-name="Akapitzlistą" style:list-style-name="LFO4" style:family="paragraph">
      <style:paragraph-properties fo:margin-bottom="0in" fo:margin-left="0.5173in">
        <style:tab-stops/>
      </style:paragraph-properties>
      <style:text-properties fo:font-size="12pt" style:font-size-asian="12pt" style:font-size-complex="12pt"/>
    </style:style>
    <style:style style:name="P208" style:parent-style-name="Akapitzlistą" style:list-style-name="LFO4" style:family="paragraph">
      <style:paragraph-properties fo:margin-bottom="0in" fo:margin-left="0.5173in">
        <style:tab-stops/>
      </style:paragraph-properties>
      <style:text-properties fo:font-size="12pt" style:font-size-asian="12pt" style:font-size-complex="12pt"/>
    </style:style>
    <style:style style:name="P209" style:parent-style-name="Akapitzlistą" style:list-style-name="LFO4" style:family="paragraph">
      <style:paragraph-properties fo:margin-bottom="0in" fo:margin-left="0.5173in">
        <style:tab-stops/>
      </style:paragraph-properties>
      <style:text-properties fo:font-size="12pt" style:font-size-asian="12pt" style:font-size-complex="12pt"/>
    </style:style>
    <style:style style:name="P210" style:parent-style-name="Akapitzlistą" style:list-style-name="LFO4" style:family="paragraph">
      <style:paragraph-properties fo:margin-bottom="0in" fo:margin-left="0.5173in">
        <style:tab-stops/>
      </style:paragraph-properties>
      <style:text-properties fo:font-size="12pt" style:font-size-asian="12pt" style:font-size-complex="12pt"/>
    </style:style>
    <style:style style:name="P211" style:parent-style-name="Akapitzlistą" style:list-style-name="LFO4" style:family="paragraph">
      <style:paragraph-properties fo:margin-bottom="0in" fo:margin-left="0.5173in">
        <style:tab-stops/>
      </style:paragraph-properties>
      <style:text-properties fo:font-size="12pt" style:font-size-asian="12pt" style:font-size-complex="12pt"/>
    </style:style>
    <style:style style:name="P212" style:parent-style-name="Akapitzlistą" style:list-style-name="LFO4" style:family="paragraph">
      <style:paragraph-properties fo:margin-bottom="0in" fo:margin-left="0.5173in">
        <style:tab-stops/>
      </style:paragraph-properties>
      <style:text-properties fo:font-size="12pt" style:font-size-asian="12pt" style:font-size-complex="12pt"/>
    </style:style>
    <style:style style:name="P213" style:parent-style-name="Akapitzlistą" style:list-style-name="LFO4" style:family="paragraph">
      <style:paragraph-properties fo:margin-bottom="0in" fo:margin-left="0.5173in">
        <style:tab-stops/>
      </style:paragraph-properties>
      <style:text-properties fo:font-size="12pt" style:font-size-asian="12pt" style:font-size-complex="12pt"/>
    </style:style>
    <style:style style:name="P214" style:parent-style-name="Akapitzlistą" style:list-style-name="LFO4" style:family="paragraph">
      <style:paragraph-properties fo:margin-bottom="0in" fo:margin-left="0.5173in">
        <style:tab-stops/>
      </style:paragraph-properties>
    </style:style>
    <style:style style:name="T215" style:parent-style-name="Domyślnaczcionkaakapitu" style:family="text">
      <style:text-properties fo:color="#FF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P218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P219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P220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P221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P222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P223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P224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P225" style:parent-style-name="Akapitzlistą" style:list-style-name="LFO5" style:family="paragraph">
      <style:paragraph-properties fo:margin-bottom="0in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Akapitzlistą" style:list-style-name="LFO6" style:family="paragraph">
      <style:paragraph-properties fo:margin-bottom="0in"/>
      <style:text-properties fo:color="#FF0000" fo:font-size="12pt" style:font-size-asian="12pt" style:font-size-complex="12pt"/>
    </style:style>
    <style:style style:name="P228" style:parent-style-name="Akapitzlistą" style:list-style-name="LFO6" style:family="paragraph">
      <style:paragraph-properties fo:margin-bottom="0in"/>
      <style:text-properties fo:font-size="12pt" style:font-size-asian="12pt" style:font-size-complex="12pt"/>
    </style:style>
    <style:style style:name="P229" style:parent-style-name="Akapitzlistą" style:list-style-name="LFO6" style:family="paragraph">
      <style:paragraph-properties fo:margin-bottom="0in"/>
      <style:text-properties fo:font-size="12pt" style:font-size-asian="12pt" style:font-size-complex="12pt"/>
    </style:style>
    <style:style style:name="P230" style:parent-style-name="Akapitzlistą" style:list-style-name="LFO6" style:family="paragraph">
      <style:paragraph-properties fo:margin-bottom="0in"/>
      <style:text-properties fo:font-size="12pt" style:font-size-asian="12pt" style:font-size-complex="12pt"/>
    </style:style>
    <style:style style:name="P231" style:parent-style-name="Akapitzlistą" style:list-style-name="LFO6" style:family="paragraph">
      <style:paragraph-properties fo:margin-bottom="0in"/>
      <style:text-properties fo:font-size="12pt" style:font-size-asian="12pt" style:font-size-complex="12pt"/>
    </style:style>
    <style:style style:name="P232" style:parent-style-name="Akapitzlistą" style:list-style-name="LFO6" style:family="paragraph">
      <style:paragraph-properties fo:margin-bottom="0in"/>
      <style:text-properties fo:font-size="12pt" style:font-size-asian="12pt" style:font-size-complex="12pt"/>
    </style:style>
    <style:style style:name="P233" style:parent-style-name="Akapitzlistą" style:list-style-name="LFO6" style:family="paragraph">
      <style:paragraph-properties fo:margin-bottom="0in"/>
      <style:text-properties fo:font-size="12pt" style:font-size-asian="12pt" style:font-size-complex="12pt"/>
    </style:style>
    <style:style style:name="P234" style:parent-style-name="Akapitzlistą" style:list-style-name="LFO6" style:family="paragraph">
      <style:paragraph-properties fo:margin-bottom="0in"/>
      <style:text-properties fo:font-size="12pt" style:font-size-asian="12pt" style:font-size-complex="12pt"/>
    </style:style>
    <style:style style:name="P235" style:parent-style-name="Akapitzlistą" style:list-style-name="LFO6" style:family="paragraph">
      <style:paragraph-properties fo:margin-bottom="0in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Akapitzlistą" style:list-style-name="LFO7" style:family="paragraph">
      <style:paragraph-properties fo:margin-bottom="0in"/>
      <style:text-properties fo:color="#FF0000" fo:font-size="12pt" style:font-size-asian="12pt" style:font-size-complex="12pt"/>
    </style:style>
    <style:style style:name="P239" style:parent-style-name="Akapitzlistą" style:list-style-name="LFO7" style:family="paragraph">
      <style:paragraph-properties fo:margin-bottom="0in"/>
      <style:text-properties fo:color="#FF0000" fo:font-size="12pt" style:font-size-asian="12pt" style:font-size-complex="12pt"/>
    </style:style>
    <style:style style:name="P240" style:parent-style-name="Akapitzlistą" style:list-style-name="LFO7" style:family="paragraph">
      <style:paragraph-properties fo:margin-bottom="0in"/>
      <style:text-properties fo:color="#FF0000" fo:font-size="12pt" style:font-size-asian="12pt" style:font-size-complex="12pt"/>
    </style:style>
    <style:style style:name="P241" style:parent-style-name="Akapitzlistą" style:list-style-name="LFO7" style:family="paragraph">
      <style:paragraph-properties fo:margin-bottom="0in"/>
    </style:style>
    <style:style style:name="T242" style:parent-style-name="Domyślnaczcionkaakapitu" style:family="text">
      <style:text-properties fo:color="#FF0000" fo:font-size="12pt" style:font-size-asian="12pt" style:font-size-complex="12pt"/>
    </style:style>
    <style:style style:name="P243" style:parent-style-name="Akapitzlistą" style:list-style-name="LFO7" style:family="paragraph">
      <style:paragraph-properties fo:margin-bottom="0in"/>
      <style:text-properties fo:font-size="12pt" style:font-size-asian="12pt" style:font-size-complex="12pt"/>
    </style:style>
    <style:style style:name="P244" style:parent-style-name="Akapitzlistą" style:list-style-name="LFO7" style:family="paragraph">
      <style:paragraph-properties fo:margin-bottom="0in"/>
      <style:text-properties fo:font-size="12pt" style:font-size-asian="12pt" style:font-size-complex="12pt"/>
    </style:style>
    <style:style style:name="P245" style:parent-style-name="Akapitzlistą" style:list-style-name="LFO7" style:family="paragraph">
      <style:paragraph-properties fo:margin-bottom="0in"/>
      <style:text-properties fo:font-size="12pt" style:font-size-asian="12pt" style:font-size-complex="12pt"/>
    </style:style>
    <style:style style:name="P246" style:parent-style-name="Akapitzlistą" style:list-style-name="LFO7" style:family="paragraph">
      <style:paragraph-properties fo:margin-bottom="0in"/>
      <style:text-properties fo:font-size="12pt" style:font-size-asian="12pt" style:font-size-complex="12pt"/>
    </style:style>
    <style:style style:name="P247" style:parent-style-name="Akapitzlistą" style:list-style-name="LFO7" style:family="paragraph">
      <style:paragraph-properties fo:margin-bottom="0in"/>
      <style:text-properties fo:font-size="12pt" style:font-size-asian="12pt" style:font-size-complex="12pt"/>
    </style:style>
    <style:style style:name="P248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Akapitzlistą" style:list-style-name="LFO8" style:family="paragraph">
      <style:paragraph-properties fo:margin-bottom="0in"/>
      <style:text-properties fo:font-size="12pt" style:font-size-asian="12pt" style:font-size-complex="12pt"/>
    </style:style>
    <style:style style:name="P251" style:parent-style-name="Akapitzlistą" style:list-style-name="LFO8" style:family="paragraph">
      <style:paragraph-properties fo:margin-bottom="0in"/>
      <style:text-properties fo:font-size="12pt" style:font-size-asian="12pt" style:font-size-complex="12pt"/>
    </style:style>
    <style:style style:name="P252" style:parent-style-name="Akapitzlistą" style:list-style-name="LFO8" style:family="paragraph">
      <style:paragraph-properties fo:margin-bottom="0in"/>
      <style:text-properties fo:font-size="12pt" style:font-size-asian="12pt" style:font-size-complex="12pt"/>
    </style:style>
    <style:style style:name="P253" style:parent-style-name="Akapitzlistą" style:list-style-name="LFO8" style:family="paragraph">
      <style:paragraph-properties fo:margin-bottom="0in"/>
      <style:text-properties fo:font-size="12pt" style:font-size-asian="12pt" style:font-size-complex="12pt"/>
    </style:style>
    <style:style style:name="P254" style:parent-style-name="Akapitzlistą" style:list-style-name="LFO8" style:family="paragraph">
      <style:paragraph-properties fo:margin-bottom="0in"/>
      <style:text-properties fo:font-size="12pt" style:font-size-asian="12pt" style:font-size-complex="12pt"/>
    </style:style>
    <style:style style:name="P255" style:parent-style-name="Akapitzlistą" style:list-style-name="LFO8" style:family="paragraph">
      <style:paragraph-properties fo:margin-bottom="0in"/>
      <style:text-properties fo:font-size="12pt" style:font-size-asian="12pt" style:font-size-complex="12pt"/>
    </style:style>
    <style:style style:name="P256" style:parent-style-name="Akapitzlistą" style:list-style-name="LFO8" style:family="paragraph">
      <style:paragraph-properties fo:margin-bottom="0in"/>
      <style:text-properties fo:font-size="12pt" style:font-size-asian="12pt" style:font-size-complex="12pt"/>
    </style:style>
    <style:style style:name="P257" style:parent-style-name="Akapitzlistą" style:list-style-name="LFO8" style:family="paragraph">
      <style:paragraph-properties fo:margin-bottom="0in"/>
      <style:text-properties fo:font-size="12pt" style:font-size-asian="12pt" style:font-size-complex="12pt"/>
    </style:style>
    <style:style style:name="P258" style:parent-style-name="Akapitzlistą" style:family="paragraph">
      <style:paragraph-properties fo:margin-bottom="0in"/>
      <style:text-properties fo:color="#FF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1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2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3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4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5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6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7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8" style:parent-style-name="Akapitzlistą" style:list-style-name="LFO9" style:family="paragraph">
      <style:paragraph-properties fo:margin-bottom="0in"/>
      <style:text-properties fo:font-size="12pt" style:font-size-asian="12pt" style:font-size-complex="12pt"/>
    </style:style>
    <style:style style:name="P269" style:parent-style-name="Akapitzlistą" style:family="paragraph">
      <style:paragraph-properties fo:margin-bottom="0in"/>
      <style:text-properties fo:color="#FF0000" fo:font-size="12pt" style:font-size-asian="12pt" style:font-size-complex="12pt"/>
    </style:style>
    <style:style style:name="P270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1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2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3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4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5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6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7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8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79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80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81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283" style:family="table-column">
      <style:table-column-properties style:column-width="3.4777in"/>
    </style:style>
    <style:style style:name="TableColumn284" style:family="table-column">
      <style:table-column-properties style:column-width="3.4777in"/>
    </style:style>
    <style:style style:name="TableColumn285" style:family="table-column">
      <style:table-column-properties style:column-width="3.4791in"/>
    </style:style>
    <style:style style:name="Table282" style:family="table">
      <style:table-properties style:width="10.4347in" fo:margin-left="-0.0034in" table:align="left"/>
    </style:style>
    <style:style style:name="TableRow286" style:family="table-row">
      <style:table-row-properties style:min-row-height="0.5187i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89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9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9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99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0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1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2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3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4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5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6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7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8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09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10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11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12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13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style:font-name-asian="Times New Roman" style:font-name-complex="Calibri" fo:color="#FF0000" fo:font-size="10pt" style:font-size-asian="10pt" style:font-size-complex="10pt" style:language-asian="pl" style:country-asian="PL" fo:hyphenate="true"/>
    </style:style>
    <style:style style:name="P314" style:parent-style-name="Akapitzlistą" style:list-style-name="LFO16" style:family="paragraph">
      <style:paragraph-properties fo:text-align="center" style:vertical-align="auto" fo:margin-bottom="0in" fo:margin-left="0.1888in">
        <style:tab-stops/>
      </style:paragraph-properties>
      <style:text-properties fo:hyphenate="true"/>
    </style:style>
    <style:style style:name="T315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17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0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1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2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3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4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5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6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7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8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29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30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31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32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33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34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35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36" style:parent-style-name="Akapitzlistą" style:list-style-name="LFO18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37" style:parent-style-name="Akapitzlistą" style:family="paragraph">
      <style:paragraph-properties fo:margin-bottom="0in" fo:margin-left="0.2875in">
        <style:tab-stops/>
      </style:paragraph-properties>
    </style:style>
    <style:style style:name="T33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1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2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3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4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5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6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7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8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9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50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51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52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53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P355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P357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P359" style:parent-style-name="Akapitzlistą" style:list-style-name="LFO20" style:family="paragraph">
      <style:paragraph-properties fo:text-align="center" style:vertical-align="auto" fo:margin-bottom="0in" fo:margin-left="0.2041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362" style:parent-style-name="Normalny" style:family="paragraph">
      <style:paragraph-properties fo:margin-bottom="0in"/>
    </style:style>
  </office:automatic-styles>
  <office:body>
    <office:text text:use-soft-page-breaks="true">
      <text:p text:style-name="P1">Studia II stopnia ROK 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upa 1</text:p>
          </table:table-cell>
          <table:table-cell table:style-name="TableCell12">
            <text:p text:style-name="P13">Grupa 2</text:p>
          </table:table-cell>
          <table:table-cell table:style-name="TableCell14">
            <text:p text:style-name="P15">Grupa 3</text:p>
          </table:table-cell>
          <table:table-cell table:style-name="TableCell16">
            <text:p text:style-name="P17">Grupa 4</text:p>
          </table:table-cell>
          <table:table-cell table:style-name="TableCell18">
            <text:p text:style-name="P19">Grupa 5</text:p>
          </table:table-cell>
        </table:table-row>
        <table:table-row table:style-name="TableRow20">
          <table:table-cell table:style-name="TableCell21">
            <text:p text:style-name="P22">1. 375639</text:p>
            <text:p text:style-name="P23">2. 385024</text:p>
            <text:p text:style-name="P24">3. 385908</text:p>
            <text:p text:style-name="P25">4. 378641</text:p>
            <text:p text:style-name="P26">5. 385040</text:p>
            <text:p text:style-name="P27">6. 410556</text:p>
            <text:p text:style-name="P28">7. 385044</text:p>
            <text:p text:style-name="P29">8. 410557</text:p>
            <text:p text:style-name="P30"> </text:p>
            <text:p text:style-name="P31"> </text:p>
            <text:p text:style-name="P32"> </text:p>
            <text:p text:style-name="P33"> </text:p>
            <text:p text:style-name="P34"> </text:p>
          </table:table-cell>
          <table:table-cell table:style-name="TableCell35">
            <text:p text:style-name="P36">1. 385024</text:p>
            <text:p text:style-name="P37">2. 385900</text:p>
            <text:p text:style-name="P38">3. 390106</text:p>
            <text:p text:style-name="P39">4. 385040</text:p>
            <text:p text:style-name="P40">5. 410559</text:p>
            <text:p text:style-name="P41">6. 378585</text:p>
            <text:p text:style-name="P42">7. 386153</text:p>
            <text:p text:style-name="P43">8.<text:s/>385454</text:p>
            <text:p text:style-name="P44">9. 385461</text:p>
            <text:p text:style-name="P45">10. 386165</text:p>
            <text:p text:style-name="P46">11. 410560</text:p>
            <text:p text:style-name="P47">12. 378513</text:p>
            <text:p text:style-name="P48">13. 378641</text:p>
          </table:table-cell>
          <table:table-cell table:style-name="TableCell49">
            <text:p text:style-name="P50">1. 366323</text:p>
            <text:p text:style-name="P51">2. 378542</text:p>
            <text:p text:style-name="P52">3. 410559</text:p>
            <text:p text:style-name="P53">4. 390106</text:p>
            <text:p text:style-name="P54">5. 385462</text:p>
            <text:p text:style-name="P55">6. 385454</text:p>
            <text:p text:style-name="P56">7. 385437</text:p>
            <text:p text:style-name="P57">8. 385068</text:p>
            <text:p text:style-name="P58">9. 385902</text:p>
            <text:p text:style-name="P59">10. 378466</text:p>
            <text:p text:style-name="P60">11. 385078</text:p>
            <text:p text:style-name="P61">12. 385087</text:p>
            <text:p text:style-name="P62"> </text:p>
          </table:table-cell>
          <table:table-cell table:style-name="TableCell63">
            <text:p text:style-name="P64">1. 385090</text:p>
            <text:p text:style-name="P65">2. 385445</text:p>
            <text:p text:style-name="P66">3. 385448</text:p>
            <text:p text:style-name="P67">4. 386150</text:p>
            <text:p text:style-name="P68">5. 385458</text:p>
            <text:p text:style-name="P69">6. 385463</text:p>
            <text:p text:style-name="P70">7.<text:s/>385464</text:p>
            <text:p text:style-name="P71">8. 385081</text:p>
            <text:p text:style-name="P72">9. 385082</text:p>
            <text:p text:style-name="P73">10. 378476</text:p>
            <text:p text:style-name="P74">11. 378481</text:p>
            <text:p text:style-name="P75">12. 378471</text:p>
            <text:p text:style-name="P76">13. 385069</text:p>
          </table:table-cell>
          <table:table-cell table:style-name="TableCell77">
            <text:p text:style-name="P78">1. 385900</text:p>
            <text:p text:style-name="P79">2. 386153</text:p>
            <text:p text:style-name="P80">3. 385461</text:p>
            <text:p text:style-name="P81">4. 386165</text:p>
            <text:p text:style-name="P82">5. 385079</text:p>
            <text:p text:style-name="P83">6. 378556</text:p>
            <text:p text:style-name="P84">7. 385091</text:p>
            <text:p text:style-name="P85">8. 375672</text:p>
            <text:p text:style-name="P86">9. 410561</text:p>
            <text:p text:style-name="P87">10. 410562</text:p>
            <text:p text:style-name="P88">11. 378507</text:p>
            <text:p text:style-name="P89"> </text:p>
            <text:p text:style-name="P90"> 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Kierunek – Analityka chemiczna</text:p>
      <text:p text:style-name="P103">Studia II stopnia ROK I –<text:s/>podział grupy 3 i 4 –<text:s/></text:p>
      <text:p text:style-name="P104">przedmiot „Monitoring i ocena środowiska” laboratorium<text:s/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Grupa 1</text:p>
            <text:p text:style-name="P113">Czwartek 14.30-17</text:p>
          </table:table-cell>
          <table:table-cell table:style-name="TableCell114">
            <text:p text:style-name="P115">Grupa 2</text:p>
            <text:p text:style-name="P116">Piątek 8-11</text:p>
          </table:table-cell>
          <table:table-cell table:style-name="TableCell117">
            <text:p text:style-name="P118">Grupa 3</text:p>
            <text:p text:style-name="P119">Piątek 11-14</text:p>
          </table:table-cell>
        </table:table-row>
        <table:table-row table:style-name="TableRow120">
          <table:table-cell table:style-name="TableCell121">
            <text:p text:style-name="P122"/>
            <text:list text:style-name="LFO1" text:continue-numbering="true">
              <text:list-item>
                <text:p text:style-name="P123">410559</text:p>
              </text:list-item>
              <text:list-item>
                <text:p text:style-name="P124">390106</text:p>
              </text:list-item>
              <text:list-item>
                <text:p text:style-name="P125"><text:span text:style-name="T126">385454</text:span></text:p>
              </text:list-item>
              <text:list-item>
                <text:p text:style-name="P127">366323</text:p>
              </text:list-item>
              <text:list-item>
                <text:p text:style-name="P128"><text:span text:style-name="T129">378542</text:span></text:p>
              </text:list-item>
              <text:list-item>
                <text:p text:style-name="P130"><text:span text:style-name="T131">385462</text:span></text:p>
              </text:list-item>
              <text:list-item>
                <text:p text:style-name="P132"><text:span text:style-name="T133">385437</text:span></text:p>
              </text:list-item>
              <text:list-item>
                <text:p text:style-name="P134"><text:span text:style-name="T135">385068</text:span></text:p>
              </text:list-item>
              <text:list-item>
                <text:p text:style-name="P136"><text:span text:style-name="T137">385902</text:span></text:p>
              </text:list-item>
            </text:list>
            <text:p text:style-name="P138"/>
          </table:table-cell>
          <table:table-cell table:style-name="TableCell139">
            <text:p text:style-name="P140"/>
            <text:list text:style-name="LFO2" text:continue-numbering="true">
              <text:list-item>
                <text:p text:style-name="P141"><text:span text:style-name="T142">378466</text:span></text:p>
              </text:list-item>
              <text:list-item>
                <text:p text:style-name="P143"><text:span text:style-name="T144">385078</text:span></text:p>
              </text:list-item>
              <text:list-item>
                <text:p text:style-name="P145"><text:span text:style-name="T146">385087</text:span></text:p>
              </text:list-item>
              <text:list-item>
                <text:p text:style-name="P147">385090</text:p>
              </text:list-item>
              <text:list-item>
                <text:p text:style-name="P148">385445</text:p>
              </text:list-item>
              <text:list-item>
                <text:p text:style-name="P149">385448</text:p>
              </text:list-item>
              <text:list-item>
                <text:p text:style-name="P150">386150</text:p>
              </text:list-item>
              <text:list-item>
                <text:p text:style-name="P151"><text:span text:style-name="T152">385458</text:span></text:p>
              </text:list-item>
            </text:list>
          </table:table-cell>
          <table:table-cell table:style-name="TableCell153">
            <text:p text:style-name="P154"/>
            <text:list text:style-name="LFO3" text:continue-numbering="true">
              <text:list-item>
                <text:p text:style-name="P155">385463</text:p>
              </text:list-item>
              <text:list-item>
                <text:p text:style-name="P156">385464</text:p>
              </text:list-item>
              <text:list-item>
                <text:p text:style-name="P157">385081</text:p>
              </text:list-item>
              <text:list-item>
                <text:p text:style-name="P158">385082</text:p>
              </text:list-item>
              <text:list-item>
                <text:p text:style-name="P159">378476</text:p>
              </text:list-item>
              <text:list-item>
                <text:p text:style-name="P160">378481</text:p>
              </text:list-item>
              <text:list-item>
                <text:p text:style-name="P161">378471</text:p>
              </text:list-item>
              <text:list-item>
                <text:p text:style-name="P162"><text:span text:style-name="T163">385069</text:span></text:p>
              </text:list-item>
            </text:list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Studia II stopnia ROK I – podział grupy 3 i 4 –<text:s/></text:p>
      <text:p text:style-name="P176">przedmiot „Chemia teoretyczna” laboratorium<text:s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Grupa 1</text:p>
            <text:p text:style-name="P188">Środa 8-11</text:p>
          </table:table-cell>
          <table:table-cell table:style-name="TableCell189">
            <text:p text:style-name="P190">Grupa 2</text:p>
            <text:p text:style-name="P191">Środa 14-17</text:p>
          </table:table-cell>
          <table:table-cell table:style-name="TableCell192">
            <text:p text:style-name="P193">Grupa 3</text:p>
            <text:p text:style-name="P194">czwartek 8-11</text:p>
          </table:table-cell>
          <table:table-cell table:style-name="TableCell195">
            <text:p text:style-name="P196">Grupa 4</text:p>
            <text:p text:style-name="P197">czwartek 11-14</text:p>
          </table:table-cell>
          <table:table-cell table:style-name="TableCell198">
            <text:p text:style-name="P199">Grupa 5</text:p>
            <text:p text:style-name="P200">Czwartek 14.30-17</text:p>
          </table:table-cell>
          <table:table-cell table:style-name="TableCell201">
            <text:p text:style-name="P202">Grupa 6</text:p>
            <text:p text:style-name="P203">Czwartek 17-20</text:p>
          </table:table-cell>
        </table:table-row>
        <table:table-row table:style-name="TableRow204">
          <table:table-cell table:style-name="TableCell205">
            <text:list text:style-name="LFO4" text:continue-numbering="true">
              <text:list-item>
                <text:p text:style-name="P206">385069</text:p>
              </text:list-item>
              <text:list-item>
                <text:p text:style-name="P207">378471</text:p>
              </text:list-item>
              <text:list-item>
                <text:p text:style-name="P208">378481</text:p>
              </text:list-item>
              <text:list-item>
                <text:p text:style-name="P209">378476</text:p>
              </text:list-item>
              <text:list-item>
                <text:p text:style-name="P210">385082</text:p>
              </text:list-item>
              <text:list-item>
                <text:p text:style-name="P211">385081</text:p>
              </text:list-item>
              <text:list-item>
                <text:p text:style-name="P212">385464</text:p>
              </text:list-item>
              <text:list-item>
                <text:p text:style-name="P213">385463</text:p>
              </text:list-item>
              <text:list-item>
                <text:p text:style-name="P214"><text:span text:style-name="T215">375612</text:span></text:p>
              </text:list-item>
            </text:list>
          </table:table-cell>
          <table:table-cell table:style-name="TableCell216">
            <text:list text:style-name="LFO5" text:continue-numbering="true">
              <text:list-item>
                <text:p text:style-name="P217">385079</text:p>
              </text:list-item>
              <text:list-item>
                <text:p text:style-name="P218">378556</text:p>
              </text:list-item>
              <text:list-item>
                <text:p text:style-name="P219">385091</text:p>
              </text:list-item>
              <text:list-item>
                <text:p text:style-name="P220">375672</text:p>
              </text:list-item>
              <text:list-item>
                <text:p text:style-name="P221">410561</text:p>
              </text:list-item>
              <text:list-item>
                <text:p text:style-name="P222">410562</text:p>
              </text:list-item>
              <text:list-item>
                <text:p text:style-name="P223">378507</text:p>
              </text:list-item>
              <text:list-item>
                <text:p text:style-name="P224">385044</text:p>
              </text:list-item>
              <text:list-item>
                <text:p text:style-name="P225">410557</text:p>
              </text:list-item>
            </text:list>
          </table:table-cell>
          <table:table-cell table:style-name="TableCell226">
            <text:list text:style-name="LFO6" text:continue-numbering="true">
              <text:list-item>
                <text:p text:style-name="P227">365889</text:p>
              </text:list-item>
              <text:list-item>
                <text:p text:style-name="P228">386150</text:p>
              </text:list-item>
              <text:list-item>
                <text:p text:style-name="P229">385448</text:p>
              </text:list-item>
              <text:list-item>
                <text:p text:style-name="P230">385445</text:p>
              </text:list-item>
              <text:list-item>
                <text:p text:style-name="P231">385090</text:p>
              </text:list-item>
              <text:list-item>
                <text:p text:style-name="P232">375639</text:p>
              </text:list-item>
              <text:list-item>
                <text:p text:style-name="P233">385908</text:p>
              </text:list-item>
              <text:list-item>
                <text:p text:style-name="P234">410556</text:p>
              </text:list-item>
              <text:list-item>
                <text:p text:style-name="P235"><text:span text:style-name="T236">385458</text:span></text:p>
              </text:list-item>
            </text:list>
          </table:table-cell>
          <table:table-cell table:style-name="TableCell237">
            <text:list text:style-name="LFO7" text:continue-numbering="true">
              <text:list-item>
                <text:p text:style-name="P238">378485</text:p>
              </text:list-item>
              <text:list-item>
                <text:p text:style-name="P239">403251</text:p>
              </text:list-item>
              <text:list-item>
                <text:p text:style-name="P240">378458</text:p>
              </text:list-item>
              <text:list-item>
                <text:p text:style-name="P241"><text:span text:style-name="T242">395240</text:span></text:p>
              </text:list-item>
              <text:list-item>
                <text:p text:style-name="P243">385437</text:p>
              </text:list-item>
              <text:list-item>
                <text:p text:style-name="P244">385068</text:p>
              </text:list-item>
              <text:list-item>
                <text:p text:style-name="P245">385902</text:p>
              </text:list-item>
              <text:list-item>
                <text:p text:style-name="P246">378542</text:p>
              </text:list-item>
              <text:list-item>
                <text:p text:style-name="P247">385462</text:p>
              </text:list-item>
            </text:list>
            <text:p text:style-name="P248"/>
          </table:table-cell>
          <table:table-cell table:style-name="TableCell249">
            <text:list text:style-name="LFO8" text:continue-numbering="true">
              <text:list-item>
                <text:p text:style-name="P250">385024</text:p>
              </text:list-item>
              <text:list-item>
                <text:p text:style-name="P251">378641</text:p>
              </text:list-item>
              <text:list-item>
                <text:p text:style-name="P252">385040</text:p>
              </text:list-item>
              <text:list-item>
                <text:p text:style-name="P253">378585</text:p>
              </text:list-item>
              <text:list-item>
                <text:p text:style-name="P254">410560</text:p>
              </text:list-item>
              <text:list-item>
                <text:p text:style-name="P255">378513</text:p>
              </text:list-item>
              <text:list-item>
                <text:p text:style-name="P256">385461</text:p>
              </text:list-item>
              <text:list-item>
                <text:p text:style-name="P257">386165</text:p>
              </text:list-item>
            </text:list>
            <text:p text:style-name="P258"/>
          </table:table-cell>
          <table:table-cell table:style-name="TableCell259">
            <text:list text:style-name="LFO9" text:continue-numbering="true">
              <text:list-item>
                <text:p text:style-name="P260">390106</text:p>
              </text:list-item>
              <text:list-item>
                <text:p text:style-name="P261">410559</text:p>
              </text:list-item>
              <text:list-item>
                <text:p text:style-name="P262">285454</text:p>
              </text:list-item>
              <text:list-item>
                <text:p text:style-name="P263">385087</text:p>
              </text:list-item>
              <text:list-item>
                <text:p text:style-name="P264">385078</text:p>
              </text:list-item>
              <text:list-item>
                <text:p text:style-name="P265">378466</text:p>
              </text:list-item>
              <text:list-item>
                <text:p text:style-name="P266">366323</text:p>
              </text:list-item>
              <text:list-item>
                <text:p text:style-name="P267">385900</text:p>
              </text:list-item>
              <text:list-item>
                <text:p text:style-name="P268">386153</text:p>
              </text:list-item>
            </text:list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przedmiot „Chemia teoretyczna” konwersatorium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Grupa 1</text:p>
            <text:p text:style-name="P289">Wtorek 14-16</text:p>
          </table:table-cell>
          <table:table-cell table:style-name="TableCell290">
            <text:p text:style-name="P291">Grupa 2</text:p>
            <text:p text:style-name="P292">Środa 12-14</text:p>
          </table:table-cell>
          <table:table-cell table:style-name="TableCell293">
            <text:p text:style-name="P294">Grupa 3</text:p>
            <text:p text:style-name="P295">czwartek 12-14</text:p>
          </table:table-cell>
        </table:table-row>
        <table:table-row table:style-name="TableRow296">
          <table:table-cell table:style-name="TableCell297"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8">366323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99">378542</text:p>
              </text:list-item>
              <text:list-item>
                <text:p text:style-name="P300">410559</text:p>
              </text:list-item>
              <text:list-item>
                <text:p text:style-name="P301">390106</text:p>
              </text:list-item>
              <text:list-item>
                <text:p text:style-name="P302">385462</text:p>
              </text:list-item>
              <text:list-item>
                <text:p text:style-name="P303">385454</text:p>
              </text:list-item>
              <text:list-item>
                <text:p text:style-name="P304">385437</text:p>
              </text:list-item>
              <text:list-item>
                <text:p text:style-name="P305">385068</text:p>
              </text:list-item>
              <text:list-item>
                <text:p text:style-name="P306">385902</text:p>
              </text:list-item>
              <text:list-item>
                <text:p text:style-name="P307">378466</text:p>
              </text:list-item>
              <text:list-item>
                <text:p text:style-name="P308">385078</text:p>
              </text:list-item>
              <text:list-item>
                <text:p text:style-name="P309">385087</text:p>
              </text:list-item>
              <text:list-item>
                <text:p text:style-name="P310">378585</text:p>
              </text:list-item>
              <text:list-item>
                <text:p text:style-name="P311">410560</text:p>
              </text:list-item>
              <text:list-item>
                <text:p text:style-name="P312">378513</text:p>
              </text:list-item>
              <text:list-item>
                <text:p text:style-name="P313">375612</text:p>
              </text:list-item>
              <text:list-item>
                <text:p text:style-name="P314"><text:span text:style-name="T315">395240</text:span></text:p>
              </text:list-item>
            </text:list>
            <text:p text:style-name="P316"/>
            <text:p text:style-name="P317"/>
          </table:table-cell>
          <table:table-cell table:style-name="TableCell318">
            <text:list text:style-name="LFO18" text:continue-numbering="true">
              <text:list-item>
                <text:p text:style-name="P319">385900</text:p>
              </text:list-item>
              <text:list-item>
                <text:p text:style-name="P320">386153</text:p>
              </text:list-item>
              <text:list-item>
                <text:p text:style-name="P321">385461</text:p>
              </text:list-item>
              <text:list-item>
                <text:p text:style-name="P322">386165</text:p>
              </text:list-item>
              <text:list-item>
                <text:p text:style-name="P323">385079</text:p>
              </text:list-item>
              <text:list-item>
                <text:p text:style-name="P324">378556</text:p>
              </text:list-item>
              <text:list-item>
                <text:p text:style-name="P325">385091</text:p>
              </text:list-item>
              <text:list-item>
                <text:p text:style-name="P326">375672</text:p>
              </text:list-item>
              <text:list-item>
                <text:p text:style-name="P327">410561</text:p>
              </text:list-item>
              <text:list-item>
                <text:p text:style-name="P328">410562</text:p>
              </text:list-item>
              <text:list-item>
                <text:p text:style-name="P329">378507</text:p>
              </text:list-item>
              <text:list-item>
                <text:p text:style-name="P330">375639</text:p>
              </text:list-item>
              <text:list-item>
                <text:p text:style-name="P331">385908</text:p>
              </text:list-item>
              <text:list-item>
                <text:p text:style-name="P332">410556</text:p>
              </text:list-item>
              <text:list-item>
                <text:p text:style-name="P333">385044</text:p>
              </text:list-item>
              <text:list-item>
                <text:p text:style-name="P334">410557</text:p>
              </text:list-item>
              <text:list-item>
                <text:p text:style-name="P335">385024</text:p>
              </text:list-item>
              <text:list-item>
                <text:p text:style-name="P336">376841</text:p>
              </text:list-item>
            </text:list>
            <text:p text:style-name="P337"><text:span text:style-name="T338"><text:s text:c="40"/>19. 385040</text:span></text:p>
          </table:table-cell>
          <table:table-cell table:style-name="TableCell339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0">385090</text:p>
                          </text:list-item>
                          <text:list-item>
                            <text:p text:style-name="P341">385445</text:p>
                          </text:list-item>
                          <text:list-item>
                            <text:p text:style-name="P342">385448</text:p>
                          </text:list-item>
                          <text:list-item>
                            <text:p text:style-name="P343">386150</text:p>
                          </text:list-item>
                          <text:list-item>
                            <text:p text:style-name="P344">385458</text:p>
                          </text:list-item>
                          <text:list-item>
                            <text:p text:style-name="P345">385463</text:p>
                          </text:list-item>
                          <text:list-item>
                            <text:p text:style-name="P346">385464</text:p>
                          </text:list-item>
                          <text:list-item>
                            <text:p text:style-name="P347">385081</text:p>
                          </text:list-item>
                          <text:list-item>
                            <text:p text:style-name="P348">385082</text:p>
                          </text:list-item>
                          <text:list-item>
                            <text:p text:style-name="P349">378476</text:p>
                          </text:list-item>
                          <text:list-item>
                            <text:p text:style-name="P350">378481</text:p>
                          </text:list-item>
                          <text:list-item>
                            <text:p text:style-name="P351">378471</text:p>
                          </text:list-item>
                          <text:list-item>
                            <text:p text:style-name="P352">385069</text:p>
                          </text:list-item>
                          <text:list-item>
                            <text:p text:style-name="P353"><text:span text:style-name="T354">365889</text:span></text:p>
                          </text:list-item>
                          <text:list-item>
                            <text:p text:style-name="P355"><text:span text:style-name="T356">378485</text:span></text:p>
                          </text:list-item>
                          <text:list-item>
                            <text:p text:style-name="P357"><text:span text:style-name="T358">403251</text:span></text:p>
                          </text:list-item>
                          <text:list-item>
                            <text:p text:style-name="P359"><text:span text:style-name="T360">37845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WCh. Muskała-Plak</meta:initial-creator>
    <dc:creator>Sylwia WCh. Latosek</dc:creator>
    <meta:creation-date>2023-02-15T09:03:00Z</meta:creation-date>
    <dc:date>2023-02-15T09:05:00Z</dc:date>
    <meta:print-date>2023-02-13T14:47:00Z</meta:print-date>
    <meta:template xlink:href="Normal" xlink:type="simple"/>
    <meta:editing-cycles>3</meta:editing-cycles>
    <meta:editing-duration>PT300S</meta:editing-duration>
    <meta:document-statistic meta:page-count="4" meta:paragraph-count="4" meta:word-count="317" meta:character-count="2216" meta:row-count="15" meta:non-whitespace-character-count="1903"/>
  </office:meta>
</office:document-meta>
</file>