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3" text:style-name="WW_CharLFO2LVL3" style:num-format="i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4" text:style-name="WW_CharLFO2LVL4" style:num-format="1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6" text:style-name="WW_CharLFO2LVL6" style:num-format="i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7" text:style-name="WW_CharLFO2LVL7" style:num-format="1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  <text:list-level-style-number text:level="9" text:style-name="WW_CharLFO2LVL9" style:num-format="i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347in" text:min-label-width="0in" text:list-level-position-and-space-mode="label-alignment">
          <style:list-level-label-alignment text:label-followed-by="listtab" fo:margin-left="0.9347in" fo:text-indent="0in"/>
        </style:list-level-properties>
      </text:list-level-style-number>
      <text:list-level-style-number text:level="3" text:style-name="WW_CharLFO3LVL3" style:num-format="i">
        <style:list-level-properties text:space-before="1.4347in" text:min-label-width="0in" text:list-level-position-and-space-mode="label-alignment">
          <style:list-level-label-alignment text:label-followed-by="listtab" fo:margin-left="1.4347in" fo:text-indent="0in"/>
        </style:list-level-properties>
      </text:list-level-style-number>
      <text:list-level-style-number text:level="4" text:style-name="WW_CharLFO3LVL4" style:num-format="1">
        <style:list-level-properties text:space-before="1.9347in" text:min-label-width="0in" text:list-level-position-and-space-mode="label-alignment">
          <style:list-level-label-alignment text:label-followed-by="listtab" fo:margin-left="1.93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347in" text:min-label-width="0in" text:list-level-position-and-space-mode="label-alignment">
          <style:list-level-label-alignment text:label-followed-by="listtab" fo:margin-left="2.4347in" fo:text-indent="0in"/>
        </style:list-level-properties>
      </text:list-level-style-number>
      <text:list-level-style-number text:level="6" text:style-name="WW_CharLFO3LVL6" style:num-format="i">
        <style:list-level-properties text:space-before="2.9347in" text:min-label-width="0in" text:list-level-position-and-space-mode="label-alignment">
          <style:list-level-label-alignment text:label-followed-by="listtab" fo:margin-left="2.9347in" fo:text-indent="0in"/>
        </style:list-level-properties>
      </text:list-level-style-number>
      <text:list-level-style-number text:level="7" text:style-name="WW_CharLFO3LVL7" style:num-format="1">
        <style:list-level-properties text:space-before="3.4347in" text:min-label-width="0in" text:list-level-position-and-space-mode="label-alignment">
          <style:list-level-label-alignment text:label-followed-by="listtab" fo:margin-left="3.43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347in" text:min-label-width="0in" text:list-level-position-and-space-mode="label-alignment">
          <style:list-level-label-alignment text:label-followed-by="listtab" fo:margin-left="3.9347in" fo:text-indent="0in"/>
        </style:list-level-properties>
      </text:list-level-style-number>
      <text:list-level-style-number text:level="9" text:style-name="WW_CharLFO3LVL9" style:num-format="i">
        <style:list-level-properties text:space-before="4.4347in" text:min-label-width="0in" text:list-level-position-and-space-mode="label-alignment">
          <style:list-level-label-alignment text:label-followed-by="listtab" fo:margin-left="4.4347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034in" fo:line-height="104%" fo:margin-left="0in" fo:margin-right="0in" fo:text-indent="0in">
        <style:tab-stops/>
      </style:paragraph-properties>
    </style:style>
    <style:style style:name="P2" style:parent-style-name="Normalny" style:family="paragraph">
      <style:paragraph-properties fo:text-align="center" fo:margin-bottom="0.0013in" fo:line-height="115%" fo:margin-left="2.377in" fo:margin-right="2.3805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 fo:text-align="center" fo:margin-bottom="0.0125in" fo:margin-left="0in" fo:margin-right="0.934in" fo:text-indent="0.9284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justify" fo:margin-bottom="0.0125in" fo:margin-left="0in" fo:margin-right="0.934in" fo:text-indent="0.9284in">
        <style:tab-stops/>
      </style:paragraph-properties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Normalny" style:list-style-name="LFO1" style:family="paragraph">
      <style:paragraph-properties fo:margin-bottom="0.0409in" fo:line-height="100%" fo:margin-right="0in" fo:text-indent="-0.25in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Normalny" style:list-style-name="LFO1" style:family="paragraph">
      <style:paragraph-properties fo:margin-bottom="0.0131in" fo:line-height="100%" fo:margin-right="0in" fo:text-indent="-0.25in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Normalny" style:family="paragraph">
      <style:paragraph-properties fo:margin-bottom="0.0409in" fo:line-height="100%" fo:margin-left="0.5in" fo:margin-right="0in" fo:text-indent="0in">
        <style:tab-stops/>
      </style:paragraph-properties>
    </style:style>
    <style:style style:name="T12" style:parent-style-name="Domyślnaczcionkaakapitu" style:family="text">
      <style:text-properties fo:font-style="italic" style:font-style-asian="italic"/>
    </style:style>
    <style:style style:name="P13" style:parent-style-name="Normalny" style:list-style-name="LFO1" style:family="paragraph">
      <style:paragraph-properties fo:margin-bottom="0.0409in" fo:line-height="100%" fo:margin-right="0in" fo:text-indent="-0.25in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Normalny" style:list-style-name="LFO1" style:family="paragraph">
      <style:paragraph-properties fo:margin-right="0in" fo:text-indent="-0.25in"/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Normalny" style:family="paragraph">
      <style:paragraph-properties fo:margin-left="0.4895in" fo:margin-right="0in" fo:text-indent="0in">
        <style:tab-stops/>
      </style:paragraph-properties>
    </style:style>
    <style:style style:name="T19" style:parent-style-name="Hiperłącze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Normalny" style:family="paragraph">
      <style:paragraph-properties fo:margin-left="0in" fo:margin-right="0in" fo:text-indent="0.4895in">
        <style:tab-stops/>
      </style:paragraph-properties>
    </style:style>
    <style:style style:name="P22" style:parent-style-name="Normalny" style:family="paragraph">
      <style:paragraph-properties fo:margin-left="0.2972in" fo:margin-right="0in" fo:text-indent="0.0416in">
        <style:tab-stops/>
      </style:paragraph-properties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margin-left="0.2972in" fo:margin-right="0in" fo:text-indent="0.0416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ize="10pt" style:font-size-asian="10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P30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1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2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3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4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5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6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7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8" style:parent-style-name="Normalny" style:family="paragraph">
      <style:paragraph-properties fo:margin-left="0.4923in" fo:margin-righ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0pt" style:font-size-asian="10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P42" style:parent-style-name="Normalny" style:list-style-name="LFO3" style:family="paragraph">
      <style:paragraph-properties fo:margin-right="0in" fo:text-indent="-0.2354in"/>
    </style:style>
    <style:style style:name="P43" style:parent-style-name="Normalny" style:list-style-name="LFO3" style:family="paragraph">
      <style:paragraph-properties fo:margin-right="0in" fo:text-indent="-0.2354in"/>
    </style:style>
    <style:style style:name="P44" style:parent-style-name="Normalny" style:list-style-name="LFO3" style:family="paragraph">
      <style:paragraph-properties fo:margin-right="0in" fo:text-indent="-0.2354in"/>
    </style:style>
    <style:style style:name="P45" style:parent-style-name="Normalny" style:list-style-name="LFO3" style:family="paragraph">
      <style:paragraph-properties fo:margin-right="0in" fo:text-indent="-0.2354in"/>
    </style:style>
    <style:style style:name="T46" style:parent-style-name="Domyślnaczcionkaakapitu" style:family="text">
      <style:text-properties fo:font-weight="bold" style:font-weight-asian="bold" fo:font-style="italic" style:font-style-asian="italic"/>
    </style:style>
    <style:style style:name="T47" style:parent-style-name="Domyślnaczcionkaakapitu" style:family="text">
      <style:text-properties fo:font-weight="bold" style:font-weight-asian="bold" fo:font-style="italic" style:font-style-asian="italic"/>
    </style:style>
    <style:style style:name="P48" style:parent-style-name="Normalny" style:list-style-name="LFO3" style:family="paragraph">
      <style:paragraph-properties fo:margin-right="0in" fo:text-indent="-0.2354in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text-align="center" fo:margin-bottom="0in" fo:line-height="104%" fo:margin-left="0.0562in" fo:margin-right="0in" fo:text-indent="-0.0069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tyle="italic" style:font-style-asian="italic"/>
    </style:style>
    <style:style style:name="P52" style:parent-style-name="Normalny" style:list-style-name="LFO3" style:family="paragraph">
      <style:paragraph-properties fo:margin-right="0in" fo:text-indent="-0.2354in"/>
    </style:style>
    <style:style style:name="P53" style:parent-style-name="Normalny" style:family="paragraph">
      <style:paragraph-properties fo:margin-left="0.4215in" fo:margin-righ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54" style:parent-style-name="Normalny" style:list-style-name="LFO3" style:family="paragraph">
      <style:paragraph-properties fo:margin-right="0in" fo:text-indent="-0.2354in"/>
    </style:style>
    <style:style style:name="P55" style:parent-style-name="Normalny" style:list-style-name="LFO3" style:family="paragraph">
      <style:paragraph-properties fo:margin-right="0in" fo:text-indent="-0.2354in"/>
    </style:style>
    <style:style style:name="P56" style:parent-style-name="Normalny" style:family="paragraph">
      <style:paragraph-properties fo:margin-left="0.1861in" fo:margin-right="1.1625in" fo:text-indent="0.1972in">
        <style:tab-stops/>
      </style:paragraph-properties>
    </style:style>
    <style:style style:name="P57" style:parent-style-name="Normalny" style:family="paragraph">
      <style:paragraph-properties fo:margin-left="0.1861in" fo:margin-right="1.1625in" fo:text-indent="0in">
        <style:tab-stops/>
      </style:paragraph-properties>
    </style:style>
    <style:style style:name="P58" style:parent-style-name="Normalny" style:family="paragraph">
      <style:paragraph-properties fo:margin-left="0.1861in" fo:margin-right="1.1625in" fo:text-indent="0in">
        <style:tab-stops/>
      </style:paragraph-properties>
    </style:style>
    <style:style style:name="P59" style:parent-style-name="Normalny" style:list-style-name="LFO3" style:family="paragraph">
      <style:paragraph-properties fo:margin-bottom="0in" fo:line-height="110%" fo:margin-right="0in" fo:text-indent="-0.2354in"/>
    </style:style>
    <style:style style:name="P60" style:parent-style-name="Normalny" style:list-style-name="LFO4" style:family="paragraph">
      <style:paragraph-properties fo:margin-right="1.0083in"/>
    </style:style>
    <style:style style:name="P61" style:parent-style-name="Normalny" style:list-style-name="LFO4" style:family="paragraph">
      <style:paragraph-properties fo:margin-right="1.0083in"/>
    </style:style>
    <style:style style:name="P62" style:parent-style-name="Normalny" style:list-style-name="LFO4" style:family="paragraph">
      <style:paragraph-properties fo:margin-right="1.0083in"/>
    </style:style>
    <style:style style:name="P63" style:parent-style-name="Normalny" style:family="paragraph">
      <style:paragraph-properties fo:margin-left="0.4215in" fo:margin-right="0.9965in" fo:text-indent="0in">
        <style:tab-stops/>
      </style:paragraph-properties>
    </style:style>
    <style:style style:name="P64" style:parent-style-name="Normalny" style:list-style-name="LFO3" style:family="paragraph">
      <style:paragraph-properties fo:margin-right="0in" fo:text-indent="-0.2354in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Normalny" style:list-style-name="LFO3" style:family="paragraph">
      <style:paragraph-properties fo:margin-right="0in" fo:text-indent="-0.2354in"/>
    </style:style>
    <style:style style:name="P69" style:parent-style-name="Normalny" style:family="paragraph">
      <style:paragraph-properties fo:text-align="center" fo:margin-bottom="0in" fo:line-height="104%" fo:margin-left="0in" fo:margin-right="0.0097in" fo:text-indent="0in">
        <style:tab-stops/>
      </style:paragraph-properties>
    </style:style>
    <style:style style:name="P70" style:parent-style-name="Normalny" style:family="paragraph">
      <style:paragraph-properties fo:text-align="center" fo:margin-bottom="0in" fo:line-height="104%" fo:margin-left="0in" fo:margin-right="0.0097in" fo:text-indent="0in">
        <style:tab-stops/>
      </style:paragraph-properties>
    </style:style>
    <style:style style:name="P71" style:parent-style-name="Normalny" style:family="paragraph">
      <style:paragraph-properties fo:text-align="center" fo:margin-bottom="0.0118in" fo:line-height="104%" fo:margin-left="0in" fo:margin-right="0.0097in" fo:text-indent="0in">
        <style:tab-stops/>
      </style:paragraph-properties>
    </style:style>
    <style:style style:name="P72" style:parent-style-name="Normalny" style:family="paragraph">
      <style:paragraph-properties fo:text-align="justify" fo:margin-bottom="0.0236in" fo:line-height="100%" fo:margin-right="1.7625in"/>
    </style:style>
    <style:style style:name="P73" style:parent-style-name="Normalny" style:family="paragraph">
      <style:paragraph-properties fo:text-align="justify" fo:margin-bottom="0.0236in" fo:line-height="100%" fo:margin-left="0in" fo:margin-right="1.7625in" fo:text-indent="0in">
        <style:tab-stops/>
      </style:paragraph-properties>
      <style:text-properties fo:font-style="italic" style:font-style-asian="italic"/>
    </style:style>
    <style:style style:name="P74" style:parent-style-name="Normalny" style:family="paragraph">
      <style:paragraph-properties fo:text-align="justify" fo:margin-bottom="0.0236in" fo:line-height="100%" fo:margin-left="0in" fo:margin-right="1.7625in" fo:text-indent="0in">
        <style:tab-stops/>
      </style:paragraph-properties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style="italic" style:font-style-asian="italic"/>
    </style:style>
    <style:style style:name="P77" style:parent-style-name="Normalny" style:family="paragraph">
      <style:paragraph-properties fo:text-align="justify" fo:margin-bottom="0in" fo:line-height="104%" fo:margin-right="0in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<text:span text:style-name="T3">Regulamin i program <text:s/>praktyk pedagogicznych<text:s/></text:span></text:p>
      <text:p text:style-name="P4">oraz opiekuńczo -wychowawczych <text:s/>ciągłych w szkole ponadpodstawowej na kierunku Nauczanie Chemii według programu studiów rozpoczętych od<text:s/>roku akademickiego 2022/2023<text:s/></text:p>
      <text:p text:style-name="P5"><text:s/><text:span text:style-name="T6">Podstawa prawna:</text:span></text:p>
      <text:list text:style-name="LFO1" text:continue-numbering="true">
        <text:list-item>
          <text:p text:style-name="P7"><text:span text:style-name="T8">Ustawa: Prawo o Szkolnictwie Wyższym i Nauce z dnia z 20 lipca 2018 <text:s/>(Dz. U. z 2018r., poz. 1668, z późniejszymi <text:s/>zmianami ), [1]</text:span><text:s/></text:p>
        </text:list-item>
        <text:list-item>
          <text:p text:style-name="P9"><text:span text:style-name="T10">Rozporządzenie Ministra Nauki i Szkolnictwa Wyższego z dnia 25lipca 2019r.<text:s/></text:span><text:s/></text:p>
        </text:list-item>
      </text:list>
      <text:p text:style-name="P11"><text:span text:style-name="T12">w sprawie standardów kształcenia przygotowującego do wykonywania zawodu nauczyciela (Dz. U. 2019 poz. 1450), [2]</text:span><text:s/></text:p>
      <text:list text:style-name="LFO1" text:continue-numbering="true">
        <text:list-item>
          <text:p text:style-name="P13"><text:span text:style-name="T14">Zarządzenie nr 134 Rektora UŁ z dnia 29.czewrwca 2023 r. w sprawie: zmiany zarządzenia nr 82 Rektora UŁ z dnia 20.01.2021w sprawie: organizacj</text:span><text:span text:style-name="T15">i studenckich praktyk zawodowych w Uniwersytecie Łódzkim ( ze zm.) wraz z załącznikami.[3]</text:span><text:s/></text:p>
        </text:list-item>
        <text:list-item>
          <text:p text:style-name="P16"><text:span text:style-name="T17">Link do programu studiów zatwierdzonego przez Senat UŁ<text:s/></text:span></text:p>
        </text:list-item>
      </text:list>
      <text:p text:style-name="P18"><text:a xlink:href="https://www.chemia.uni.lodz.pl/fileadmin/Wydzialy/Wydzial_Chemii/Dydaktyka/Programy/2021_2022_STACJONARNE_2stopien_NAUCZANIE_CHEMII.pdf%20%5b4" office:target-frame-name="_top" xlink:show="replace"><text:span text:style-name="Hiperłącze">https://www.chemia.uni.lodz.pl/fileadmin/Wydzialy/Wydzial_Chemii/Dydaktyka/Programy/2021_2022_STACJONARNE_2stopien_NAUCZANIE_CHEMII.pdf</text:span><text:span text:style-name="T19"><text:s/>[4</text:span></text:a><text:span text:style-name="T20">]</text:span></text:p>
      <text:p text:style-name="P21"/>
      <text:p text:style-name="P22"><text:span text:style-name="T23">Praktyki pedagogiczne ciągłe</text:span><text:span text:style-name="T24"><text:s/></text:span>stanowią integralną część kształcenia objętego programem i stanowią nieodłączną część procesu dydaktyczno-wychowawczego w Uczelni. Analogicznie do innych zajęć objętych planem studiów podlegają obowiązkowemu zaliczeniu.</text:p>
      <text:p text:style-name="P25"><text:s/><text:span text:style-name="T26">I.<text:s/></text:span><text:span text:style-name="T27"><text:s/></text:span><text:span text:style-name="T28">Cele ogólne praktyk pedagogicznych</text:span><text:span text:style-name="T29"><text:s/></text:span></text:p>
      <text:list text:style-name="LFO2" text:continue-numbering="true">
        <text:list-item>
          <text:p text:style-name="P30">Zapoznanie studentów z całokształtem pracy organizacyjnej i dydaktycznej szkoły na szczeblu podstawowym i ponadpodstawowym.<text:s/></text:p>
        </text:list-item>
        <text:list-item>
          <text:p text:style-name="P31">Przygotowanie do nauczania kierunkowego pod opieką doświadczonych nauczycieli specjalistów.<text:s/></text:p>
        </text:list-item>
        <text:list-item>
          <text:p text:style-name="P32">Kształtowanie umiejętności stosowania w praktyce szkolnej wiedzy teoretycznej zdobytej w toku studiów.<text:s/></text:p>
        </text:list-item>
        <text:list-item>
          <text:p text:style-name="P33">Kształtowanie samodzielności studentów w organizacji i prowadzeniu zajęć dydaktyczno-wychowawczych w szkole.<text:s/></text:p>
        </text:list-item>
        <text:list-item>
          <text:p text:style-name="P34">Nabycie umiejętności planowania, prowadzenia, obserwacji zajęć i ich dokumentowania.<text:s/></text:p>
        </text:list-item>
        <text:list-item>
          <text:p text:style-name="P35">Rozwijanie umiejętności analizy pracy nauczyciela i uczniów.<text:s/></text:p>
        </text:list-item>
        <text:list-item>
          <text:p text:style-name="P36">Kształtowanie więzi emocjonalnej studenta-praktykanta ze szkołą i środowiskiem, terenem jego przyszłej pracy.<text:s/></text:p>
        </text:list-item>
        <text:list-item>
          <text:p text:style-name="P37">Wszechstronne przygotowanie studentów do zawodu nauczyciela<text:s/></text:p>
        </text:list-item>
      </text:list>
      <text:p text:style-name="P38"><text:span text:style-name="T39">II.<text:s/></text:span><text:span text:style-name="T40"><text:s/></text:span><text:span text:style-name="T41">Organizacja i przebieg praktyk.<text:s/></text:span></text:p>
      <text:list text:style-name="LFO3" text:continue-numbering="true">
        <text:list-item>
          <text:p text:style-name="P42">Przed<text:s/>przystąpieniem do praktyk student winien zapoznać się z obowiązującym <text:s/>w danej szkole programem nauczania oraz podręcznikami szkolnymi.<text:s/></text:p>
        </text:list-item>
        <text:list-item>
          <text:p text:style-name="P43">W dniu rozpoczęcia praktyk student zgłasza się do Dyrekcji Szkoły.<text:s/></text:p>
        </text:list-item>
        <text:list-item>
          <text:p text:style-name="P44">Student winien przebywać w szkole zgodnie z planem<text:s/>pracy zajęć nauczyciela-opiekuna praktyk, w godzinach wyznaczonych przez nauczyciela i Dyrekcję Szkoły. W czasie odbywania praktyk student podlega obowiązującej w szkole dyscyplinie pracy.<text:s/></text:p>
        </text:list-item>
        <text:list-item>
          <text:p text:style-name="P45">Przed rozpoczęciem samodzielnych zajęć student hospituje lekcje prowadzone przez nauczyciela opiekuna. Student poza lekcjami chemii może hospitować lekcje z przedmiotów pokrewnych np. fizyki. Hospituje również lekcje prowadzone przez kolegów odbywających praktykę w tej samej szkole.<text:s/><text:span text:style-name="T46">Studenta obowiązuje w czasie 4 tygodni</text:span><text:span text:style-name="T47"><text:s/>praktyk hospitacja około 20 godzin lekcyjnych.<text:s/></text:span></text:p>
        </text:list-item>
        <text:list-item>
          <text:p text:style-name="P48">Samodzielne prowadzenie lekcji student winien rozpocząć od drugiego tygodnia praktyk. Studenta obowiązuje szczegółowe przygotowanie się do lekcji. Konspekt lekcji powinien być zatwierdzony przez nauczyciela-opiekuna.<text:span text:style-name="T49"><text:s/></text:span></text:p>
        </text:list-item>
      </text:list>
      <text:p text:style-name="P50"><text:span text:style-name="T51">W czasie <text:s/>4 - tygodniowej praktyki ciągłej student powinien przeprowadzić ok. 20 godzin lekcyjnych..<text:s/></text:span></text:p>
      <text:list text:style-name="LFO3" text:continue-numbering="true">
        <text:list-item>
          <text:p text:style-name="P52">W czasie praktyk student zobowiązany jest uczestniczyć we wszystkich formach pracy dydaktyczno-wychowawczej nauczyciela, takich jak: kontrola zeszytów, przygotowanie, prowadzenie i sprawdzanie prac klasowych, zajęcia pozalekcyjne, <text:s/>posiedzenia Rady Pedagogicznej (za zgodą Dyrekcji Szkoły), uroczystości szkolne i wycieczki naukowe, wykonywanie prac użytecznych na rzecz szkoły i <text:s/>środowiska, prowadzeniem dziennika zajęć szkolnych. Ponadto student winien zapoznać się z pracą pedagoga szkolnego, problemami wychowawczymi występującymi w szkole, pracą wychowawcy klasowego. Hospitować i przeprowadzić lekcję wychowawczą. Powinien brać udział w zebraniach<text:s/>z Rodzicami uczniów oraz w konsultacjach dla Rodziców.<text:s/></text:p>
        </text:list-item>
      </text:list>
      <text:p text:style-name="P53">W czasie 4 tygodni praktyk student powinien wykazać <text:s/>15 <text:s/>godzin zajęć związanych z obowiązkami opiekuńczo-wychowawczymi nauczyciela.<text:s/></text:p>
      <text:list text:style-name="LFO3" text:continue-numbering="true">
        <text:list-item>
          <text:p text:style-name="P54">Łączny czas pracy studenta w ciągu 4 tygodni praktyk powinien<text:s/>wynosić minimum 95 godzin.<text:s/></text:p>
        </text:list-item>
        <text:list-item>
          <text:p text:style-name="P55">Praktykant notuje wszelkie swoje zajęcia w Dzienniku Praktyk, a pod koniec praktyk wpisuje swoje uwagi i dokonuje samooceny swoich umiejętności dydaktyczno-wychowawczych na stronie zatytułowanej<text:s/></text:p>
        </text:list-item>
      </text:list>
      <text:p text:style-name="P56">„Uwagi studenta o przebiegu praktyk”. W Dzienniku Praktyk student powinien również umieścić rozliczenie godzin praktyk według wzoru:</text:p>
      <text:p text:style-name="P57">………………………….. <text:s text:c="5"/><text:tab/><text:s/>liczba godzin hospitowanych<text:s/></text:p>
      <text:p text:style-name="P58"><text:s/>...........................................<text:s/><text:tab/><text:tab/>liczba godzin przeprowadzonych <text:s text:c="15"/><text:tab/><text:s/>..........................................<text:s/><text:tab/><text:tab/>liczba godzin zajęć opiekuńczo-wychowawczych <text:s text:c="2"/>..........................................<text:s/><text:tab/><text:tab/>liczba godzin innych zajęć<text:s/><text:tab/><text:s/><text:tab/><text:s text:c="21"/>suma (minimum 95godzin) ...................... godzin<text:s/></text:p>
      <text:list text:style-name="LFO3" text:continue-numbering="true">
        <text:list-item>
          <text:p text:style-name="P59">Nauczyciel kierujący praktyką, po zakończeniu praktyk omawia z praktykantami <text:s text:c="2"/>osiągnięcia i trudności, jakie wystąpiły w czasie praktyk, a następnie wpisuje recenzję działalności dydaktyczno-wychowawczej <text:s/>studenta odbywającego praktykę pedagogiczną do dziennika praktyk. <text:s/>W recenzji należy uwzględnić:<text:s/></text:p>
        </text:list-item>
      </text:list>
      <text:list text:style-name="LFO4" text:continue-numbering="true">
        <text:list-item>
          <text:list>
            <text:list-item>
              <text:p text:style-name="P60">stopień przygotowania merytoryczno-metodycznego praktykanta,<text:s/></text:p>
            </text:list-item>
            <text:list-item>
              <text:p text:style-name="P61">umiejętności w zakresie działalności opiekuńczo-wychowawczej,<text:s/></text:p>
            </text:list-item>
            <text:list-item>
              <text:p text:style-name="P62">stosunek studenta do obowiązków.<text:s/></text:p>
            </text:list-item>
          </text:list>
        </text:list-item>
      </text:list>
      <text:p text:style-name="P63">Konkluzję recenzji stanowi ogólna ocena działalności praktykanta wyrażona<text:s/>w przyjętej <text:s text:c="5"/>w UŁ skali ocen (od ndst do bdb). Recenzja i ocena wystawiona przez nauczyciela stanowi <text:s text:c="5"/>element składowy końcowej oceny z cyklu zajęć przygotowujących do wykonywania zawodu <text:s text:c="5"/>nauczyciela realizowanych zgodnie z w/w RMNiSZW [2].<text:s/></text:p>
      <text:list text:style-name="LFO3" text:continue-numbering="true">
        <text:list-item>
          <text:p text:style-name="P64">Dziennik Praktyk i konspekty prowadzonych lekcji<text:s/><text:span text:style-name="T65">student<text:s/></text:span>powinien złożyć <text:s text:c="3"/>u kierunkowego<text:s/><text:span text:style-name="T66">opiekuna praktyk</text:span><text:s/>w ciągu<text:s/><text:span text:style-name="T67">7 dni</text:span><text:s/>od zakończenia praktyk.<text:s/></text:p>
        </text:list-item>
        <text:list-item>
          <text:p text:style-name="P68">Praktykę pedagogiczną ciągłą zalicza opiekun praktyk pedagogicznych na kierunku Nauczanie Chemii dr Anna Wypych-Stasiewicz, prof. UŁ . Podstawą do zaliczenia praktyk jest Dziennik Praktyk, materiały przygotowane przez studenta podczas praktyk oraz recenzja nauczyciela-opiekuna praktyk. <text:s/></text:p>
        </text:list-item>
      </text:list>
      <text:p text:style-name="P69"/>
      <text:p text:style-name="P70"><text:s/></text:p>
      <text:p text:style-name="P71"><text:s/></text:p>
      <text:p text:style-name="P72"><text:s text:c="14"/>Przygotowała<text:s/></text:p>
      <text:p text:style-name="P73">dr Anna Wypych – Stasiewicz, prof. UŁ</text:p>
      <text:p text:style-name="P74"><text:span text:style-name="T75">opieku</text:span><text:span text:style-name="T76">n kierunku Nauczanie Chemii</text:span></text:p>
      <text:p text:style-name="P77"><text:span text:style-name="T78">Wydział Chemii Uniwersytetu Łódzkieg</text:span><text:span text:style-name="T79">o</text:span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104in" fo:line-height="110%" fo:margin-left="0.202in" fo:margin-right="0.0416in" fo:text-indent="-0.202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3" text:style-name="WW_CharLFO2LVL3" style:num-format="i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4" text:style-name="WW_CharLFO2LVL4" style:num-format="1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6" text:style-name="WW_CharLFO2LVL6" style:num-format="i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7" text:style-name="WW_CharLFO2LVL7" style:num-format="1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  <text:list-level-style-number text:level="9" text:style-name="WW_CharLFO2LVL9" style:num-format="i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347in" text:min-label-width="0in" text:list-level-position-and-space-mode="label-alignment">
          <style:list-level-label-alignment text:label-followed-by="listtab" fo:margin-left="0.9347in" fo:text-indent="0in"/>
        </style:list-level-properties>
      </text:list-level-style-number>
      <text:list-level-style-number text:level="3" text:style-name="WW_CharLFO3LVL3" style:num-format="i">
        <style:list-level-properties text:space-before="1.4347in" text:min-label-width="0in" text:list-level-position-and-space-mode="label-alignment">
          <style:list-level-label-alignment text:label-followed-by="listtab" fo:margin-left="1.4347in" fo:text-indent="0in"/>
        </style:list-level-properties>
      </text:list-level-style-number>
      <text:list-level-style-number text:level="4" text:style-name="WW_CharLFO3LVL4" style:num-format="1">
        <style:list-level-properties text:space-before="1.9347in" text:min-label-width="0in" text:list-level-position-and-space-mode="label-alignment">
          <style:list-level-label-alignment text:label-followed-by="listtab" fo:margin-left="1.93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347in" text:min-label-width="0in" text:list-level-position-and-space-mode="label-alignment">
          <style:list-level-label-alignment text:label-followed-by="listtab" fo:margin-left="2.4347in" fo:text-indent="0in"/>
        </style:list-level-properties>
      </text:list-level-style-number>
      <text:list-level-style-number text:level="6" text:style-name="WW_CharLFO3LVL6" style:num-format="i">
        <style:list-level-properties text:space-before="2.9347in" text:min-label-width="0in" text:list-level-position-and-space-mode="label-alignment">
          <style:list-level-label-alignment text:label-followed-by="listtab" fo:margin-left="2.9347in" fo:text-indent="0in"/>
        </style:list-level-properties>
      </text:list-level-style-number>
      <text:list-level-style-number text:level="7" text:style-name="WW_CharLFO3LVL7" style:num-format="1">
        <style:list-level-properties text:space-before="3.4347in" text:min-label-width="0in" text:list-level-position-and-space-mode="label-alignment">
          <style:list-level-label-alignment text:label-followed-by="listtab" fo:margin-left="3.43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347in" text:min-label-width="0in" text:list-level-position-and-space-mode="label-alignment">
          <style:list-level-label-alignment text:label-followed-by="listtab" fo:margin-left="3.9347in" fo:text-indent="0in"/>
        </style:list-level-properties>
      </text:list-level-style-number>
      <text:list-level-style-number text:level="9" text:style-name="WW_CharLFO3LVL9" style:num-format="i">
        <style:list-level-properties text:space-before="4.4347in" text:min-label-width="0in" text:list-level-position-and-space-mode="label-alignment">
          <style:list-level-label-alignment text:label-followed-by="listtab" fo:margin-left="4.4347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9701in" fo:margin-left="0.6701in" fo:margin-bottom="0.4951in" fo:margin-right="0.6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bastian Buzar</meta:initial-creator>
    <dc:creator>Anna Wypych-Stasiewicz</dc:creator>
    <meta:creation-date>2023-12-06T11:35:00Z</meta:creation-date>
    <dc:date>2023-12-06T11:56:00Z</dc:date>
    <meta:print-date>2023-12-06T11:53:00Z</meta:print-date>
    <meta:template xlink:href="Normal.dotm" xlink:type="simple"/>
    <meta:editing-cycles>10</meta:editing-cycles>
    <meta:editing-duration>PT900S</meta:editing-duration>
    <meta:document-statistic meta:page-count="2" meta:paragraph-count="12" meta:word-count="912" meta:character-count="6376" meta:row-count="45" meta:non-whitespace-character-count="5476"/>
  </office:meta>
</office:document-meta>
</file>